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P2" style:family="paragraph" style:parent-style-name="Standard">
      <style:text-properties style:font-name="Arial"/>
    </style:style>
    <style:style style:name="P3" style:family="paragraph" style:parent-style-name="Standard">
      <style:text-properties style:font-name="Arial" officeooo:paragraph-rsid="0013ca03"/>
    </style:style>
    <style:style style:name="P4" style:family="paragraph" style:parent-style-name="Standard">
      <style:text-properties style:font-name="Arial" fo:font-weight="bold" officeooo:rsid="0013ca03" officeooo:paragraph-rsid="0013ca03" style:font-weight-asian="bold" style:font-weight-complex="bold"/>
    </style:style>
    <style:style style:name="P5" style:family="paragraph" style:parent-style-name="Standard">
      <style:text-properties style:font-name="Arial" officeooo:rsid="00176ff3" officeooo:paragraph-rsid="00176ff3"/>
    </style:style>
    <style:style style:name="P6" style:family="paragraph" style:parent-style-name="Standard">
      <style:text-properties style:font-name="Arial" officeooo:rsid="00176ff3" officeooo:paragraph-rsid="0019ee11"/>
    </style:style>
    <style:style style:name="P7" style:family="paragraph" style:parent-style-name="Standard">
      <style:text-properties style:font-name="Arial" officeooo:paragraph-rsid="00169be5"/>
    </style:style>
    <style:style style:name="P8" style:family="paragraph" style:parent-style-name="Standard">
      <style:text-properties style:font-name="Arial" officeooo:paragraph-rsid="0024b8dc"/>
    </style:style>
    <style:style style:name="P9" style:family="paragraph" style:parent-style-name="Standard">
      <style:text-properties style:font-name="Arial" officeooo:paragraph-rsid="00176ff3"/>
    </style:style>
    <style:style style:name="P10" style:family="paragraph" style:parent-style-name="Standard">
      <style:text-properties style:font-name="Arial" officeooo:rsid="00169be5" officeooo:paragraph-rsid="0036a47c"/>
    </style:style>
    <style:style style:name="P11" style:family="paragraph" style:parent-style-name="Text_20_body">
      <style:paragraph-properties fo:margin-top="0cm" fo:margin-bottom="0.109cm" style:contextual-spacing="false"/>
      <style:text-properties style:font-name="Arial"/>
    </style:style>
    <style:style style:name="P12" style:family="paragraph" style:parent-style-name="Text_20_body">
      <style:paragraph-properties fo:margin-top="0cm" fo:margin-bottom="0.109cm" style:contextual-spacing="false"/>
      <style:text-properties style:font-name="Arial" officeooo:rsid="001b8803" officeooo:paragraph-rsid="001b8803"/>
    </style:style>
    <style:style style:name="P13" style:family="paragraph" style:parent-style-name="Text_20_body">
      <style:paragraph-properties fo:margin-top="0cm" fo:margin-bottom="0.109cm" style:contextual-spacing="false"/>
      <style:text-properties style:font-name="Arial" fo:font-style="italic" officeooo:rsid="001a3ada" officeooo:paragraph-rsid="0019ee11" style:font-style-asian="italic" style:font-style-complex="italic"/>
    </style:style>
    <style:style style:name="P14" style:family="paragraph" style:parent-style-name="Text_20_body">
      <style:paragraph-properties fo:margin-top="0cm" fo:margin-bottom="0cm" style:contextual-spacing="false"/>
    </style:style>
    <style:style style:name="P15" style:family="paragraph" style:parent-style-name="Text_20_body">
      <style:paragraph-properties fo:margin-top="0cm" fo:margin-bottom="0cm" style:contextual-spacing="false"/>
      <style:text-properties officeooo:rsid="0012ae8c" officeooo:paragraph-rsid="0012ae8c"/>
    </style:style>
    <style:style style:name="P16" style:family="paragraph" style:parent-style-name="Text_20_body">
      <style:paragraph-properties fo:margin-top="0cm" fo:margin-bottom="0.101cm" style:contextual-spacing="false"/>
      <style:text-properties style:font-name="Arial" officeooo:rsid="001fb8b6" officeooo:paragraph-rsid="001fb8b6"/>
    </style:style>
    <style:style style:name="P17" style:family="paragraph" style:parent-style-name="Text_20_body">
      <style:paragraph-properties fo:margin-top="0cm" fo:margin-bottom="0.101cm" style:contextual-spacing="false"/>
      <style:text-properties style:font-name="Arial" officeooo:rsid="001fb8b6" officeooo:paragraph-rsid="00214bb1"/>
    </style:style>
    <style:style style:name="P18" style:family="paragraph" style:parent-style-name="Text_20_body">
      <style:paragraph-properties fo:margin-top="0cm" fo:margin-bottom="0.101cm" style:contextual-spacing="false"/>
      <style:text-properties style:font-name="Arial" officeooo:rsid="001fb8b6" officeooo:paragraph-rsid="0034d271"/>
    </style:style>
    <style:style style:name="P19" style:family="paragraph" style:parent-style-name="Text_20_body">
      <style:paragraph-properties fo:margin-top="0cm" fo:margin-bottom="0.101cm" style:contextual-spacing="false"/>
      <style:text-properties style:font-name="Arial" officeooo:rsid="000de1fb" officeooo:paragraph-rsid="001fb8b6"/>
    </style:style>
    <style:style style:name="P20" style:family="paragraph" style:parent-style-name="Text_20_body">
      <style:paragraph-properties fo:margin-left="0cm" fo:margin-right="0cm" fo:margin-top="0cm" fo:margin-bottom="0.109cm" style:contextual-spacing="false" fo:text-indent="0cm" style:auto-text-indent="false"/>
      <style:text-properties style:font-name="Arial" officeooo:paragraph-rsid="001a3ada"/>
    </style:style>
    <style:style style:name="P21" style:family="paragraph" style:parent-style-name="Text_20_body">
      <style:paragraph-properties fo:margin-left="0cm" fo:margin-right="0cm" fo:text-indent="0cm" style:auto-text-indent="false"/>
      <style:text-properties style:font-name="Arial" fo:font-style="italic" officeooo:rsid="002398cf" style:font-style-asian="italic" style:font-style-complex="italic"/>
    </style:style>
    <style:style style:name="P22" style:family="paragraph" style:parent-style-name="Text_20_body">
      <style:text-properties officeooo:rsid="001dfb23" officeooo:paragraph-rsid="001dfb23"/>
    </style:style>
    <style:style style:name="P23" style:family="paragraph" style:parent-style-name="Text_20_body">
      <style:text-properties style:font-name="Arial"/>
    </style:style>
    <style:style style:name="P24" style:family="paragraph" style:parent-style-name="Standard">
      <style:paragraph-properties fo:margin-top="0cm" fo:margin-bottom="0.199cm" style:contextual-spacing="false"/>
      <style:text-properties style:font-name="Arial" fo:font-style="italic" officeooo:paragraph-rsid="0013ca03" style:font-style-asian="italic" style:font-style-complex="italic"/>
    </style:style>
    <style:style style:name="P25" style:family="paragraph" style:parent-style-name="Heading_20_1" style:master-page-name="First_20_Page">
      <style:paragraph-properties fo:margin-top="0cm" fo:margin-bottom="0.21cm" style:contextual-spacing="false" fo:text-align="center" style:justify-single-word="false" style:page-number="auto"/>
      <style:text-properties style:font-name="Arial"/>
    </style:style>
    <style:style style:name="P26" style:family="paragraph" style:parent-style-name="Standard" style:list-style-name="L6">
      <style:text-properties style:font-name="Arial"/>
    </style:style>
    <style:style style:name="P27" style:family="paragraph" style:parent-style-name="Standard" style:list-style-name="L6">
      <style:text-properties style:font-name="Arial" officeooo:paragraph-rsid="0036a47c"/>
    </style:style>
    <style:style style:name="P28" style:family="paragraph" style:parent-style-name="Standard" style:list-style-name="L6">
      <style:text-properties style:font-name="Arial" officeooo:rsid="0024b8dc" officeooo:paragraph-rsid="0036a47c"/>
    </style:style>
    <style:style style:name="P29" style:family="paragraph" style:parent-style-name="Text_20_body" style:list-style-name="L1">
      <style:paragraph-properties fo:margin-left="1.251cm" fo:margin-right="0cm" fo:margin-top="0cm" fo:margin-bottom="0.109cm" style:contextual-spacing="false" fo:text-align="start" style:justify-single-word="false" fo:text-indent="-0.635cm" style:auto-text-indent="false" style:writing-mode="lr-tb"/>
      <style:text-properties style:font-name="Arial"/>
    </style:style>
    <style:style style:name="P30" style:family="paragraph" style:parent-style-name="Text_20_body" style:list-style-name="L2">
      <style:paragraph-properties fo:margin-left="1.251cm" fo:margin-right="0cm" fo:margin-top="0cm" fo:margin-bottom="0.109cm" style:contextual-spacing="false" fo:text-indent="-0.635cm" style:auto-text-indent="false"/>
      <style:text-properties style:font-name="Arial"/>
    </style:style>
    <style:style style:name="P31" style:family="paragraph" style:parent-style-name="Text_20_body" style:list-style-name="L3">
      <style:paragraph-properties fo:margin-left="1.251cm" fo:margin-right="0cm" fo:margin-top="0cm" fo:margin-bottom="0.109cm" style:contextual-spacing="false" fo:text-indent="-0.635cm" style:auto-text-indent="false"/>
      <style:text-properties style:font-name="Arial"/>
    </style:style>
    <style:style style:name="P32" style:family="paragraph" style:parent-style-name="Text_20_body" style:list-style-name="L5">
      <style:paragraph-properties fo:margin-left="1.251cm" fo:margin-right="0cm" fo:margin-top="0cm" fo:margin-bottom="0.109cm" style:contextual-spacing="false" fo:text-indent="-0.635cm" style:auto-text-indent="false"/>
      <style:text-properties style:font-name="Arial" officeooo:rsid="001c1932" officeooo:paragraph-rsid="001c1932"/>
    </style:style>
    <style:style style:name="P33" style:family="paragraph" style:parent-style-name="Text_20_body" style:list-style-name="L5">
      <style:paragraph-properties fo:margin-left="1.251cm" fo:margin-right="0cm" fo:margin-top="0cm" fo:margin-bottom="0.109cm" style:contextual-spacing="false" fo:text-indent="-0.635cm" style:auto-text-indent="false"/>
      <style:text-properties style:font-name="Arial"/>
    </style:style>
    <style:style style:name="P34" style:family="paragraph" style:parent-style-name="Text_20_body" style:list-style-name="L4">
      <style:paragraph-properties fo:margin-top="0cm" fo:margin-bottom="0.109cm" style:contextual-spacing="false"/>
      <style:text-properties style:font-name="Arial" officeooo:rsid="001b8803" officeooo:paragraph-rsid="001b8803"/>
    </style:style>
    <style:style style:name="P35" style:family="paragraph" style:parent-style-name="Text_20_body" style:list-style-name="L4">
      <style:paragraph-properties fo:margin-top="0cm" fo:margin-bottom="0.109cm" style:contextual-spacing="false"/>
      <style:text-properties style:font-name="Arial" fo:font-style="italic" officeooo:rsid="001b8803" officeooo:paragraph-rsid="001b8803" style:font-style-asian="italic" style:font-style-complex="italic"/>
    </style:style>
    <style:style style:name="P36" style:family="paragraph" style:parent-style-name="Heading_20_3">
      <style:text-properties officeooo:paragraph-rsid="0024b8dc"/>
    </style:style>
    <style:style style:name="P37" style:family="paragraph" style:parent-style-name="Heading_20_3">
      <style:text-properties style:font-name="Arial"/>
    </style:style>
    <style:style style:name="P38" style:family="paragraph" style:parent-style-name="Heading_20_3">
      <style:text-properties style:font-name="Arial" officeooo:paragraph-rsid="0013ca03"/>
    </style:style>
    <style:style style:name="P39" style:family="paragraph" style:parent-style-name="Heading_20_3">
      <style:paragraph-properties fo:margin-top="0.101cm" fo:margin-bottom="0.21cm" style:contextual-spacing="false"/>
      <style:text-properties style:font-name="Arial" officeooo:rsid="0012ae8c" officeooo:paragraph-rsid="0012ae8c"/>
    </style:style>
    <style:style style:name="P40" style:family="paragraph" style:parent-style-name="Heading_20_3">
      <style:paragraph-properties fo:margin-top="0.101cm" fo:margin-bottom="0.21cm" style:contextual-spacing="false"/>
      <style:text-properties style:font-name="Arial" officeooo:rsid="001fb8b6" officeooo:paragraph-rsid="001fb8b6"/>
    </style:style>
    <style:style style:name="P41" style:family="paragraph" style:parent-style-name="Heading_20_3">
      <style:paragraph-properties fo:margin-top="0.3cm" fo:margin-bottom="0.21cm" style:contextual-spacing="false"/>
      <style:text-properties style:font-name="Arial"/>
    </style:style>
    <style:style style:name="T1" style:family="text">
      <style:text-properties officeooo:rsid="00277deb"/>
    </style:style>
    <style:style style:name="T2" style:family="text">
      <style:text-properties officeooo:rsid="00388ce6"/>
    </style:style>
    <style:style style:name="T3" style:family="text">
      <style:text-properties officeooo:rsid="001dfb23"/>
    </style:style>
    <style:style style:name="T4" style:family="text">
      <style:text-properties officeooo:rsid="0020d748"/>
    </style:style>
    <style:style style:name="T5" style:family="text">
      <style:text-properties fo:font-weight="normal" style:font-weight-asian="normal" style:font-weight-complex="normal"/>
    </style:style>
    <style:style style:name="T6" style:family="text">
      <style:text-properties fo:font-weight="normal" officeooo:rsid="002398cf" style:font-weight-asian="normal" style:font-weight-complex="normal"/>
    </style:style>
    <style:style style:name="T7" style:family="text">
      <style:text-properties fo:font-weight="normal" officeooo:rsid="002a2e65" style:font-weight-asian="normal" style:font-weight-complex="normal"/>
    </style:style>
    <style:style style:name="T8" style:family="text">
      <style:text-properties style:font-name="Arial"/>
    </style:style>
    <style:style style:name="T9" style:family="text">
      <style:text-properties style:font-name="Arial" officeooo:rsid="002398cf"/>
    </style:style>
    <style:style style:name="T10" style:family="text">
      <style:text-properties style:font-name="Arial" fo:font-weight="normal" style:font-weight-asian="normal" style:font-weight-complex="normal"/>
    </style:style>
    <style:style style:name="T11" style:family="text">
      <style:text-properties style:font-name="Arial" officeooo:rsid="0024b8dc"/>
    </style:style>
    <style:style style:name="T12" style:family="text">
      <style:text-properties style:font-name="Arial" officeooo:rsid="0034c255"/>
    </style:style>
    <style:style style:name="T13" style:family="text">
      <style:text-properties fo:font-style="italic" style:font-style-asian="italic" style:font-style-complex="italic"/>
    </style:style>
    <style:style style:name="T14" style:family="text">
      <style:text-properties fo:font-style="italic" officeooo:rsid="00169be5" style:font-style-asian="italic" style:font-style-complex="italic"/>
    </style:style>
    <style:style style:name="T15" style:family="text">
      <style:text-properties fo:font-style="italic" officeooo:rsid="001b8803" style:font-style-asian="italic" style:font-style-complex="italic"/>
    </style:style>
    <style:style style:name="T16" style:family="text">
      <style:text-properties fo:font-style="italic" officeooo:rsid="001a3ada" style:font-style-asian="italic" style:font-style-complex="italic"/>
    </style:style>
    <style:style style:name="T17" style:family="text">
      <style:text-properties officeooo:rsid="0013ca03"/>
    </style:style>
    <style:style style:name="T18" style:family="text">
      <style:text-properties officeooo:rsid="00169be5"/>
    </style:style>
    <style:style style:name="T19" style:family="text">
      <style:text-properties fo:font-style="normal" style:font-style-asian="normal" style:font-style-complex="normal"/>
    </style:style>
    <style:style style:name="T20" style:family="text">
      <style:text-properties fo:font-style="normal" officeooo:rsid="001c1932" style:font-style-asian="normal" style:font-style-complex="normal"/>
    </style:style>
    <style:style style:name="T21" style:family="text">
      <style:text-properties fo:font-style="normal" officeooo:rsid="001fb8b6" style:font-style-asian="normal" style:font-style-complex="normal"/>
    </style:style>
    <style:style style:name="T22" style:family="text">
      <style:text-properties fo:font-style="normal" officeooo:rsid="0022c33d" style:font-style-asian="normal" style:font-style-complex="normal"/>
    </style:style>
    <style:style style:name="T23" style:family="text">
      <style:text-properties fo:font-style="normal" officeooo:rsid="0034d271" style:font-style-asian="normal" style:font-style-complex="normal"/>
    </style:style>
    <style:style style:name="T24" style:family="text">
      <style:text-properties fo:font-style="normal" officeooo:rsid="00185823" style:font-style-asian="normal" style:font-style-complex="normal"/>
    </style:style>
    <style:style style:name="T25" style:family="text">
      <style:text-properties fo:font-style="normal" officeooo:rsid="003a4ed0" style:font-style-asian="normal" style:font-style-complex="normal"/>
    </style:style>
    <style:style style:name="T26" style:family="text">
      <style:text-properties officeooo:rsid="00185823"/>
    </style:style>
    <style:style style:name="T27" style:family="text">
      <style:text-properties officeooo:rsid="0019ee11"/>
    </style:style>
    <style:style style:name="T28" style:family="text">
      <style:text-properties officeooo:rsid="001c1932"/>
    </style:style>
    <style:style style:name="T29" style:family="text">
      <style:text-properties officeooo:rsid="001ecec0"/>
    </style:style>
    <style:style style:name="T30" style:family="text">
      <style:text-properties officeooo:rsid="001fb8b6"/>
    </style:style>
    <style:style style:name="T31" style:family="text">
      <style:text-properties officeooo:rsid="00214bb1"/>
    </style:style>
    <style:style style:name="T32" style:family="text">
      <style:text-properties fo:font-weight="bold" style:font-weight-asian="bold" style:font-weight-complex="bold"/>
    </style:style>
    <style:style style:name="T33" style:family="text">
      <style:text-properties fo:font-weight="bold" officeooo:rsid="001fb8b6" style:font-weight-asian="bold" style:font-weight-complex="bold"/>
    </style:style>
    <style:style style:name="T34" style:family="text">
      <style:text-properties fo:font-weight="bold" officeooo:rsid="0025f2d0" style:font-weight-asian="bold" style:font-weight-complex="bold"/>
    </style:style>
    <style:style style:name="T35" style:family="text">
      <style:text-properties officeooo:rsid="0022c33d"/>
    </style:style>
    <style:style style:name="T36" style:family="text">
      <style:text-properties officeooo:rsid="0024b8dc"/>
    </style:style>
    <style:style style:name="T37" style:family="text">
      <style:text-properties officeooo:rsid="0025f2d0"/>
    </style:style>
    <style:style style:name="T38" style:family="text">
      <style:text-properties officeooo:rsid="00288ba4"/>
    </style:style>
    <style:style style:name="T39" style:family="text">
      <style:text-properties officeooo:rsid="002a2e65"/>
    </style:style>
    <style:style style:name="T40" style:family="text">
      <style:text-properties officeooo:rsid="0036a47c"/>
    </style:style>
    <style:style style:name="T41" style:family="text">
      <style:text-properties fo:font-size="11pt" style:font-size-asian="10.5pt"/>
    </style:style>
    <style:style style:name="fr1" style:family="graphic" style:parent-style-name="Frame">
      <style:graphic-properties fo:margin-top="0.15cm" fo:margin-bottom="0.15cm" style:vertical-pos="from-top" style:vertical-rel="paragraph" style:horizontal-pos="from-left" style:horizontal-rel="paragraph" style:shadow="none" draw:shadow-opacity="1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Schritte der Vergebung</text:h>
      <text:p text:style-name="P2"><text:span text:style-name="T27">Jeder wünscht sich</text:span> tiefe und liebevolle Beziehungen <text:span text:style-name="T27">mit anderen.</text:span> <text:span text:style-name="T27">Doch wir alle haben leider schon erlebt, dass </text:span>wir von anderen verletzt <text:span text:style-name="T27">oder sogar missbraucht wurden.</text:span> Das ist schmerzhaft und wir leiden darunter. Genauso wie körperliche Verletzungen sich entzünden und eitern können, kann aus Verletzungen in unserem Herzen Bitterkeit werde<text:span text:style-name="T36">n</text:span>, wenn wir nichts tun. Zeit heilt eben nicht alle Wunden!</text:p>
      <text:p text:style-name="P7">Eine <text:span text:style-name="T18">häufige</text:span> Reaktion ist, dass wir uns zurückziehen und Mauer<text:span text:style-name="T40">n um uns</text:span> aufbauen. <text:span text:style-name="T26">Die Konsequenz ist, dass wir niemanden an uns heranlassen und am Ende einsam sind. Oder wir reagieren mit Zorn, tragen der anderen Person die Fehler nach und sinnen auf </text:span><text:span text:style-name="T24">Rache</text:span><text:span text:style-name="T26">. Das führt aber dazu, dass unsere Gedanken immer wieder um diese Sache kreisen und uns blockieren.</text:span></text:p>
      <text:p text:style-name="P8"><text:span text:style-name="T36">Diese Strategien sind ein Versuch, uns vor weiterem Missbrauch zu schützen, aber am Ende fügen wir uns damit selbst noch mehr Schmerzen zu. Und nicht nur das: Wenn wir verletzt sind, gehen wir auch nicht liebevoll mit anderen um – </text:span><text:span text:style-name="T14">Verletzte Menschen verletzen Menschen</text:span><text:span text:style-name="T18">.</text:span></text:p>
      <text:p text:style-name="P9"/>
      <text:p text:style-name="P10">Der einzige Ausweg aus diesem Teufelskreis ist <text:span text:style-name="T13">Vergebung. </text:span><text:span text:style-name="T19">Das kann sehr </text:span><text:span text:style-name="T23">schwierig</text:span><text:span text:style-name="T19"> sein, wenn wir Schlimmes erlebt haben. Aber solange </text:span><text:span text:style-name="T21">wir</text:span><text:span text:style-name="T19"> nicht vergebe</text:span><text:span text:style-name="T21">n</text:span><text:span text:style-name="T19">, bleibe</text:span><text:span text:style-name="T21">n wir</text:span><text:span text:style-name="T19"> an diese Person und an die Vergangenheit gebunden. </text:span><text:span text:style-name="T24">Denn wir können schmerzhafte Erfahrungen nicht einfach vergessen, </text:span><text:span text:style-name="T25">sondern</text:span><text:span text:style-name="T24"> höchstens versuchen, sie zu verdrängen. </text:span><text:span text:style-name="T19">Gott dagegen möchte, dass wir </text:span><text:span text:style-name="T13">frei</text:span><text:span text:style-name="T19"> sind – frei von Schmerz, von Bitterkeit, von Rachegelüsten und von der Vergangenheit.</text:span></text:p>
      <text:h text:style-name="P36" text:outline-level="3">Was heißt Vergeben?</text:h>
      <text:p text:style-name="P5">Vergeben heißt, dass ich alle Vorwürfe und Anklagen gegenüber dem anderen loslasse. Ich übergebe sie in die Hände Gottes, dem gerechten Richter. <text:span text:style-name="T26">Anstatt dass ich selbst das Urteil über den anderen sprechen möchte, vertraue ich ihm und lasse ihn entscheiden</text:span>, was mit d<text:span text:style-name="T26">ieser</text:span> Person passier<text:span text:style-name="T26">en wird</text:span>. Es bedeutet auch, dass <text:span text:style-name="T26">ich </text:span>dem anderen nicht mehr anrechne, was er getan hat und es ihm nicht mehr vorhalten werde. <text:span text:style-name="T36">Anders ausgedrückt: Ich lebe sowieso mit den Folgen der Sünde des anderen und kann nicht ungeschehen machen, was passiert ist. Nun schließe ich Frieden damit und erlasse dem anderen seine Schuld.</text:span></text:p>
      <text:p text:style-name="P6">Das alles ist <text:span text:style-name="T26">allein </text:span>meine Entscheidung. Sie ist komplett unabhängig von der anderen Person, <text:span text:style-name="T26">ob sie sich entschuldigt oder nicht und ob sie anwesend ist oder nicht. Wir sind nicht abhängig von dem, der uns verletzt hat. Wenn ich vergebe, ist das zwar auch gut für den anderen, doch vor allem ist es gut für mich selbst. Denn wenn wir vergeben, werden wir wirklich frei von negativen Gefühlen wie Angst, Wut oder Bitterkeit und können innerlich heil werden.</text:span></text:p>
      <text:h text:style-name="P37" text:outline-level="3">Schritte der Vergebung</text:h>
      <text:p text:style-name="P23">Wie können wir nun anderen vollständig vergeben? Eine Gefahr sind „Abkürzungen“, durch die wir überhastet Vergebung aussprechen, aber am Ende feststellen müssen, dass in unserem Herzen doch noch einige Reste der Verletzung übrig geblieben sind. Um das zu vermeiden, helfen folgende Schritte, die uns durch den Prozess der Vergebung führen:</text:p>
      <text:p text:style-name="P13">Die ersten drei Schritte gehen wir <text:span text:style-name="T38">am besten </text:span>im Gespräch mit einem Helfer gründlich durch.</text:p>
      <text:p text:style-name="P11">1. Was ist passiert?</text:p>
      <text:list xml:id="list1504136237806829142" text:style-name="L1">
        <text:list-item>
          <text:p text:style-name="P29">Konkret den Sachverhalt erzählen, was genau passiert ist.</text:p>
        </text:list-item>
        <text:list-item>
          <text:p text:style-name="P29"><text:span text:style-name="T13">Typischer Fehler</text:span>: Wir bleiben unkonkret und allgemein.</text:p>
        </text:list-item>
      </text:list>
      <text:p text:style-name="P11">2. Was hat mich verletzt? Was sind meine Gefühle?</text:p>
      <text:list xml:id="list6617415455653451167" text:style-name="L2">
        <text:list-item>
          <text:p text:style-name="P30">Gefühle sind wichtig! Es geht nicht nur um die Sachebene, sondern es geht um mich als ganzen Menschen – und Gott hat uns mit Gefühlen geschaffen.</text:p>
        </text:list-item>
        <text:list-item>
          <text:p text:style-name="P30"><text:span text:style-name="T13">Typischer Fehler</text:span>: Wir überspringen diesen Schritt und bleiben rein sachlich.</text:p>
        </text:list-item>
      </text:list>
      <text:p text:style-name="P11">3. Unrecht beim Namen nennen</text:p>
      <text:list xml:id="list407487639960256264" text:style-name="L3">
        <text:list-item>
          <text:p text:style-name="P31">Nicht beschönigen, nicht rechtfertigen, sondern formulieren, wo der andere an mir schuldig geworden ist durch das, was er getan oder nicht getan hat.</text:p>
        </text:list-item>
        <text:list-item>
          <text:p text:style-name="P31"><text:span text:style-name="T13">Typischer Fehler</text:span>: Wir rechtfertigen den anderen (doch wo keine Sünde ist, da kann auch keine Vergebung sein).</text:p>
        </text:list-item>
      </text:list>
      <text:p text:style-name="P20"><text:soft-page-break/><text:span text:style-name="T16">Nun gehen wir ins Gebet </text:span><text:span text:style-name="T15">und bringen alles vor Gott.</text:span></text:p>
      <text:p text:style-name="P12">4. Ungerechtigkeit vor Gott anklagen</text:p>
      <text:list xml:id="list272966433400371278" text:style-name="L4">
        <text:list-item>
          <text:p text:style-name="P34">Wir gehen vor Gott als Richter und erheben Anklage gegenüber der Person, die uns verletzt hat. <text:span text:style-name="T31">Dabei sprechen wir</text:span> <text:span text:style-name="T28">alle</text:span> wesentlichen Punkte aus den ersten drei Schritten <text:span text:style-name="T31">aus.</text:span></text:p>
        </text:list-item>
        <text:list-item>
          <text:p text:style-name="P35">Typischer Fehler: <text:span text:style-name="T19">Wir überspringen diesen Schritt </text:span><text:span text:style-name="T22">oder bleiben dabei</text:span><text:span text:style-name="T20"> „politisch korrekt“.</text:span></text:p>
        </text:list-item>
      </text:list>
      <text:p text:style-name="P11"><text:span text:style-name="T28">5</text:span>. Vergebung aussprechen</text:p>
      <text:list xml:id="list831522051696593190" text:style-name="L5">
        <text:list-item>
          <text:p text:style-name="P32">Wir sprechen nun die Vergebung aus („Ich vergebe <text:span text:style-name="T41">…</text:span>, <text:span text:style-name="T40">dass ...</text:span>“) und entscheiden uns, die ganze Angelegenheit in Gottes Hände zu übergeben. </text:p>
        </text:list-item>
        <text:list-item>
          <text:p text:style-name="P33"><text:span text:style-name="T13">Typischer Fehler</text:span>: Wir beten „Herr, hilf mir zu vergeben.“ Das dürfen wir auch und damit können wir anfangen, aber damit haben wir noch nicht vergeben!</text:p>
        </text:list-item>
      </text:list>
      <text:h text:style-name="P39" text:outline-level="3">Ungerechtigkeit vor Gott anklagen</text:h>
      <text:p text:style-name="P15">Gott ist Richter <text:span text:style-name="T3">und wir können alle Ungerechtigkeit vor ihn bringen. Spätestens am Ende der Welt wird er jeden Menschen richten und Gerechtigkeit schaffen – das ist nicht unsere Aufgabe. Wir haben auch gar kein Recht, es anderen heimzuzahlen oder uns an ihnen zu rächen.</text:span></text:p>
      <text:p text:style-name="P22">Genauso wie man vor einem Richter in dieser Welt Anklage erhebt, können wir vor Gott Anklage erheben. <text:span text:style-name="T35">Vor ihm</text:span> <text:span text:style-name="T35">können wir </text:span>absolut ehrlich sein und <text:span text:style-name="T37">alle </text:span>unsere Gefühle zeigen. <text:span text:style-name="T29">Wenn wir damit fertig sind, lassen wir die Vorwürfe los und übergeben alles in Gottes Hand. Wir versuchen nun nicht mehr, selbst den anderen zu verurteilen, sondern überlassen das Urteil allein ihm.</text:span></text:p>
      <text:h text:style-name="P40" text:outline-level="3">Weitere Hinweise</text:h>
      <text:p text:style-name="P19"><text:span text:style-name="T33">Mir selbst vergeben:</text:span><text:span text:style-name="T30"> Es kann sein, dass wir wütend auf uns selbst sind und uns etwas vorwerfen. Dann schreibe deinen eigenen Namen auch mit auf die Liste in der folgenden Übung. Sich selbst vergeben bedeutet, Gottes Vergebung und Reinigung durch Jesus Christus anzunehmen.</text:span></text:p>
      <text:p text:style-name="P18"><text:span text:style-name="T32">Gott vergeben:</text:span> <text:span text:style-name="T4">Manchmal haben wir negative Gedanken über Gott oder sind zornig auf ihn. Schreibe in diesem Fall bei der folgenden Übung auch Gott auf die Liste. Gott macht keine Fehler und in dem Sinn können wir ihm auch nicht vergeben. Aber es ist wichtig, dass wir uns von unseren Enttäuschungen über ihn trennen und alle negativen Gefühle gegenüber ihm loslassen. </text:span></text:p>
      <text:p text:style-name="P16"><text:span text:style-name="T32">Einen Helfer </text:span><text:span text:style-name="T34">hinzu</text:span><text:span text:style-name="T32">nehmen: </text:span><text:span text:style-name="T6">Weil wir aufgewühlt sind, </text:span><text:span text:style-name="T31">ist es schwierig, allein durch den ganzen Prozess der Vergebung durchzugehen, ohne einzelne Aspekte zu überspringen. Nimm die Unterstützung eines Helfers in Anspruch, der dich durch die Schritte leitet und mit dir betet!</text:span></text:p>
      <text:p text:style-name="P17"><text:span text:style-name="T32">Eigene Schuld:</text:span><text:span text:style-name="T5"> </text:span><text:span text:style-name="T7">Oft </text:span>sind wir selbst auch an anderen schuldig geworden, wenn wir verletzt waren, weil wir z.B. nicht liebevoll gehandelt haben. Es ist wichtig, dass wir diese Dinge nicht ignorieren, sondern <text:span text:style-name="T39">selbst um Vergebung bitten und Buße tun</text:span>. <text:span text:style-name="T31">Kläre diese Dinge auch sobald wie möglich!</text:span></text:p>
      <text:p text:style-name="P14"><text:span text:style-name="T32">An der Vergebung festhalten: </text:span><text:span text:style-name="T6">Falls die alten Gefühle noch einmal hochkommen, d</text:span><text:span text:style-name="T10">an</text:span><text:span text:style-name="T8">n erinner</text:span><text:span text:style-name="T9">e</text:span><text:span text:style-name="T8"> </text:span><text:span text:style-name="T9">dich</text:span><text:span text:style-name="T8"> daran, dass </text:span><text:span text:style-name="T9">du</text:span><text:span text:style-name="T8"> bereits vergeben ha</text:span><text:span text:style-name="T9">st </text:span><text:span text:style-name="T12">und diese Gefühle werden</text:span><text:span text:style-name="T8"> verblassen. Es kann auch sein, dass </text:span><text:span text:style-name="T9">dir</text:span><text:span text:style-name="T8"> noch neue Aspekte oder eine tiefere Ebene der Verletzung bewusst wird. Dann </text:span><text:span text:style-name="T9">gehe wieder </text:span><text:span text:style-name="T8">neu durch den Prozess der Vergebung und </text:span><text:span text:style-name="T9">kläre auch diese </text:span><text:span text:style-name="T11">Dinge.</text:span></text:p>
      <text:h text:style-name="P38" text:outline-level="3">Mich selbst prüfen</text:h>
      <text:p text:style-name="P24"><text:span text:style-name="T40">Nimm dir </text:span>etwa fünf Minuten Zeit, <text:span text:style-name="T17">Gott die </text:span>folgende Frage <text:span text:style-name="T17">zu stellen</text:span> und <text:span text:style-name="T40">dir</text:span> Notizen zu machen:</text:p>
      <text:p text:style-name="P4"><draw:frame draw:style-name="fr1" draw:name="Çerçeve1" text:anchor-type="paragraph" svg:x="8.98cm" svg:y="-0.009cm" svg:width="7.992cm" draw:z-index="0"><draw:text-box fo:min-height="3.408cm"><text:p text:style-name="P2">Tipps zum Herausfinden, ob die Beziehung zu einer Person in Ordnung ist oder ob du von ihr verletzt bist: </text:p><text:list xml:id="list2848789604014646016" text:style-name="L6"><text:list-item><text:p text:style-name="P26">Denke an die Person: Kannst du <text:span text:style-name="T17">ihr von Herzen </text:span>Gutes wünschen?</text:p></text:list-item><text:list-item><text:p text:style-name="P27">Stell dir vor, du begegnest der Person: Welche Gefühle empfindest du? </text:p><text:p text:style-name="P28">Trägst du dieser Person etwas nach?</text:p></text:list-item></text:list></draw:text-box></draw:frame>Gott, wem soll ich vergeben?</text:p>
      <text:p text:style-name="P3">Auf Gott hören und Beziehungen in Gedanken durchgehen (Eltern, Familie, Verwandte, Arbeits-kollegen, Mitschüler, Kommilitonen, <text:span text:style-name="T36">Freunde,</text:span> …): <text:span text:style-name="T5">Wo und von wem bin ich verletzt? </text:span></text:p>
      <text:h text:style-name="P41" text:outline-level="3">Umsetzung</text:h>
      <text:p text:style-name="P21">Welche Verletzungen möchte ich zuerst angehen? Wer soll mich dabei unterstützen? Klärt das weitere Vorge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DejaVu Sans1"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style:page-number="auto"/>
      <style:text-properties style:font-name="Arial1" fo:font-family="Arial" style:font-style-name="Normal" style:font-family-generic="swiss" style:font-pitch="variable" fo:font-size="11pt" style:font-size-asian="10.5p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paragraph-properties fo:margin-top="0.319cm" fo:margin-bottom="0.21cm" style: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font-style="italic" style:font-size-asian="9pt" style:font-style-asian="italic" style:font-size-complex="9pt" style:font-style-complex="italic"/>
    </style:style>
    <style:style style:name="MT1" style:family="text">
      <style:text-properties officeooo:rsid="00277deb"/>
    </style:style>
    <style:style style:name="MT2" style:family="text">
      <style:text-properties officeooo:rsid="00388ce6"/>
    </style:style>
    <style:page-layout style:name="Mpm1">
      <style:page-layout-properties fo:page-width="21.001cm" fo:page-height="29.7cm" style:num-format="1" style:print-orientation="portrait" fo:margin-top="1.799cm" fo:margin-bottom="1.799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Kein Copyright: </text:span>Dieses Arbeitsblatt darf ohne Einschränkungen weitergegeben und weiterverarbeitet werden (CC0).</text:p>
        <text:p text:style-name="MP1">Version <text:span text:style-name="MT2">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20T11:28:40.806705249</meta:creation-date>
    <meta:editing-duration>P0D</meta:editing-duration>
    <meta:editing-cycles>1</meta:editing-cycles>
    <meta:generator>LibreOffice/4.2.8.2$Linux_X86_64 LibreOffice_project/420m0$Build-2</meta:generator>
    <dc:subject>Forgiving Step by Step German Deutsch</dc:subject>
    <dc:title>Schritte der Vergebung</dc:title>
    <meta:keyword>Kein Copyright. Copyright-free (CC0). Version 1.0</meta:keyword>
    <meta:document-statistic meta:table-count="0" meta:image-count="0" meta:object-count="0" meta:page-count="2" meta:paragraph-count="48" meta:word-count="1183" meta:character-count="7451" meta:non-whitespace-character-count="6320"/>
  </office:meta>
</office:document-meta>
</file>