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ce style:name="DejaVu Sans1"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2" svg:font-family="Arial" style:font-adornments="Standard"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automatic-styles>
    <style:style style:name="P1" style:family="paragraph" style:parent-style-name="Standard">
      <style:paragraph-properties fo:text-align="end" style:justify-single-word="false" style:writing-mode="rl-tb"/>
      <style:text-properties style:font-name="Arial" fo:language="en" fo:country="US" fo:font-weight="bold" officeooo:rsid="00246331" style:font-weight-asian="bold" style:font-name-complex="Arial" style:font-weight-complex="bold"/>
    </style:style>
    <style:style style:name="P2" style:family="paragraph" style:parent-style-name="Standard">
      <style:paragraph-properties fo:text-align="end" style:justify-single-word="false" style:writing-mode="rl-tb"/>
      <style:text-properties style:font-name="Arial" fo:language="en" fo:country="US" officeooo:rsid="00246331" officeooo:paragraph-rsid="0069f8fd" style:font-name-complex="Arial"/>
    </style:style>
    <style:style style:name="P3" style:family="paragraph" style:parent-style-name="Standard">
      <style:paragraph-properties fo:text-align="end" style:justify-single-word="false" style:writing-mode="rl-tb"/>
      <style:text-properties style:font-name="Arial" fo:font-size="7pt" fo:language="en" fo:country="US" style:font-size-asian="6.09999990463257pt" style:font-name-complex="Arial" style:font-size-complex="7pt"/>
    </style:style>
    <style:style style:name="P4" style:family="paragraph" style:parent-style-name="Standard">
      <style:paragraph-properties fo:text-align="end" style:justify-single-word="false" style:writing-mode="rl-tb"/>
      <style:text-properties fo:language="en" fo:country="US"/>
    </style:style>
    <style:style style:name="P5" style:family="paragraph" style:parent-style-name="Standard">
      <style:paragraph-properties fo:text-align="end" style:justify-single-word="false" style:writing-mode="rl-tb"/>
      <style:text-properties fo:language="en" fo:country="US" officeooo:paragraph-rsid="00655eb3"/>
    </style:style>
    <style:style style:name="P6" style:family="paragraph" style:parent-style-name="Text_20_body">
      <style:paragraph-properties fo:text-align="end" style:justify-single-word="false" style:writing-mode="rl-tb"/>
      <style:text-properties style:font-name="Arial" fo:language="en" fo:country="US" officeooo:rsid="003a5d0b" officeooo:paragraph-rsid="003a5d0b" style:font-name-complex="Arial"/>
    </style:style>
    <style:style style:name="P7" style:family="paragraph" style:parent-style-name="Text_20_body">
      <style:paragraph-properties fo:text-align="end" style:justify-single-word="false" style:writing-mode="rl-tb"/>
      <style:text-properties style:font-name="Arial" fo:language="en" fo:country="US" fo:font-style="normal" fo:font-weight="normal" officeooo:rsid="00205837" officeooo:paragraph-rsid="00205837" style:font-style-asian="normal" style:font-weight-asian="normal" style:font-name-complex="Arial" style:font-style-complex="normal" style:font-weight-complex="normal"/>
    </style:style>
    <style:style style:name="P8" style:family="paragraph" style:parent-style-name="Text_20_body">
      <style:paragraph-properties fo:text-align="end" style:justify-single-word="false" style:writing-mode="rl-tb"/>
      <style:text-properties officeooo:paragraph-rsid="00205837" style:font-name-complex="Arial"/>
    </style:style>
    <style:style style:name="P9" style:family="paragraph" style:parent-style-name="Text_20_body">
      <style:paragraph-properties fo:text-align="end" style:justify-single-word="false" style:writing-mode="rl-tb"/>
      <style:text-properties officeooo:paragraph-rsid="00205837"/>
    </style:style>
    <style:style style:name="P10" style:family="paragraph" style:parent-style-name="Text_20_body">
      <style:paragraph-properties fo:margin-top="0cm" fo:margin-bottom="0.101cm" loext:contextual-spacing="false" fo:text-align="end" style:justify-single-word="false" style:writing-mode="rl-tb"/>
      <style:text-properties style:font-name="Arial" officeooo:paragraph-rsid="00205837" style:font-name-complex="Arial"/>
    </style:style>
    <style:style style:name="P11" style:family="paragraph" style:parent-style-name="Text_20_body">
      <style:paragraph-properties fo:margin-top="0cm" fo:margin-bottom="0.101cm" loext:contextual-spacing="false" fo:text-align="end" style:justify-single-word="false" style:writing-mode="rl-tb"/>
      <style:text-properties style:font-name="Arial" officeooo:paragraph-rsid="0049953d" style:font-name-complex="Arial"/>
    </style:style>
    <style:style style:name="P12" style:family="paragraph" style:parent-style-name="Text_20_body">
      <style:paragraph-properties fo:margin-top="0cm" fo:margin-bottom="0.101cm" loext:contextual-spacing="false" fo:text-align="end" style:justify-single-word="false" style:writing-mode="rl-tb"/>
      <style:text-properties officeooo:paragraph-rsid="003724e6"/>
    </style:style>
    <style:style style:name="P13" style:family="paragraph" style:parent-style-name="Text_20_body">
      <style:paragraph-properties fo:margin-top="0cm" fo:margin-bottom="0.101cm" loext:contextual-spacing="false" fo:text-align="end" style:justify-single-word="false" style:writing-mode="rl-tb"/>
      <style:text-properties officeooo:paragraph-rsid="003ccbc2"/>
    </style:style>
    <style:style style:name="P14" style:family="paragraph" style:parent-style-name="Text_20_body">
      <style:paragraph-properties fo:margin-top="0cm" fo:margin-bottom="0cm" loext:contextual-spacing="false" fo:text-align="end" style:justify-single-word="false" style:writing-mode="rl-tb"/>
      <style:text-properties style:font-name="Arial" fo:language="en" fo:country="US" officeooo:rsid="0022e811" officeooo:paragraph-rsid="0022e811" style:font-name-complex="Arial"/>
    </style:style>
    <style:style style:name="P15" style:family="paragraph" style:parent-style-name="Standard">
      <style:paragraph-properties fo:margin-top="0cm" fo:margin-bottom="0.199cm" loext:contextual-spacing="false" fo:text-align="end" style:justify-single-word="false" style:writing-mode="rl-tb"/>
      <style:text-properties style:font-name="Arial" fo:language="en" fo:country="US" fo:font-style="normal" officeooo:rsid="00690f61" officeooo:paragraph-rsid="00690f61" style:font-style-asian="normal" style:font-name-complex="Arial" style:font-style-complex="normal"/>
    </style:style>
    <style:style style:name="P16" style:family="paragraph" style:parent-style-name="Standard">
      <style:paragraph-properties fo:margin-top="0cm" fo:margin-bottom="0.199cm" loext:contextual-spacing="false" fo:text-align="end" style:justify-single-word="false" style:writing-mode="rl-tb"/>
      <style:text-properties style:font-name="Arial" fo:language="en" fo:country="US" style:font-name-complex="Arial"/>
    </style:style>
    <style:style style:name="P17" style:family="paragraph" style:parent-style-name="Standard" style:list-style-name="L6">
      <style:paragraph-properties fo:text-align="end" style:justify-single-word="false" style:writing-mode="rl-tb"/>
      <style:text-properties style:font-name="Arial" fo:language="en" fo:country="US" style:font-name-complex="Arial"/>
    </style:style>
    <style:style style:name="P18" style:family="paragraph" style:parent-style-name="Standard">
      <style:paragraph-properties fo:text-align="end" style:justify-single-word="false" style:writing-mode="rl-tb"/>
      <style:text-properties style:font-name="Arial" fo:language="en" fo:country="US" fo:font-style="normal" officeooo:rsid="001f7848" officeooo:paragraph-rsid="00378577" style:font-style-asian="normal" style:font-name-complex="Arial" style:font-style-complex="normal"/>
    </style:style>
    <style:style style:name="P19" style:family="paragraph" style:parent-style-name="Text_20_body" style:list-style-name="L1">
      <style:paragraph-properties fo:text-align="end" style:justify-single-word="false" style:writing-mode="rl-tb"/>
      <style:text-properties style:font-name="Arial" fo:language="en" fo:country="US" officeooo:paragraph-rsid="00205837" style:font-name-complex="Arial"/>
    </style:style>
    <style:style style:name="P20" style:family="paragraph" style:parent-style-name="Text_20_body" style:list-style-name="L3">
      <style:paragraph-properties fo:text-align="end" style:justify-single-word="false" style:writing-mode="rl-tb"/>
      <style:text-properties style:font-name="Arial" fo:language="en" fo:country="US" officeooo:paragraph-rsid="00205837" style:font-name-complex="Arial"/>
    </style:style>
    <style:style style:name="P21" style:family="paragraph" style:parent-style-name="Text_20_body" style:list-style-name="L2">
      <style:paragraph-properties fo:text-align="end" style:justify-single-word="false" style:writing-mode="rl-tb"/>
      <style:text-properties style:font-name="Arial" fo:language="en" fo:country="US" officeooo:rsid="006713d3" officeooo:paragraph-rsid="006713d3" style:font-name-complex="Arial"/>
    </style:style>
    <style:style style:name="P22" style:family="paragraph" style:parent-style-name="Text_20_body" style:list-style-name="L2">
      <style:paragraph-properties fo:text-align="end" style:justify-single-word="false" style:writing-mode="rl-tb"/>
      <style:text-properties style:font-name="Arial" fo:language="en" fo:country="US" fo:font-style="normal" officeooo:rsid="003a5d0b" officeooo:paragraph-rsid="006713d3" style:font-style-asian="normal" style:font-name-complex="Arial" style:font-style-complex="normal"/>
    </style:style>
    <style:style style:name="P23" style:family="paragraph" style:parent-style-name="Text_20_body" style:list-style-name="L3">
      <style:paragraph-properties fo:text-align="end" style:justify-single-word="false" style:writing-mode="rl-tb"/>
      <style:text-properties style:font-name="Arial" fo:language="en" fo:country="US" fo:font-style="normal" officeooo:rsid="00672974" officeooo:paragraph-rsid="00672974" style:font-style-asian="normal" style:font-name-complex="Arial" style:font-style-complex="normal"/>
    </style:style>
    <style:style style:name="P24" style:family="paragraph" style:parent-style-name="Text_20_body" style:list-style-name="L1">
      <style:paragraph-properties fo:text-align="end" style:justify-single-word="false" style:writing-mode="rl-tb"/>
      <style:text-properties officeooo:paragraph-rsid="00205837"/>
    </style:style>
    <style:style style:name="P25" style:family="paragraph" style:parent-style-name="Text_20_body" style:list-style-name="L3">
      <style:paragraph-properties fo:margin-left="0cm" fo:margin-right="0cm" fo:text-align="end" style:justify-single-word="false" fo:text-indent="0cm" style:auto-text-indent="false" style:writing-mode="rl-tb"/>
      <style:text-properties style:font-name="Arial" fo:language="en" fo:country="US" fo:font-style="normal" officeooo:rsid="006713d3" officeooo:paragraph-rsid="006713d3" style:font-style-asian="normal" style:font-name-complex="Arial" style:font-style-complex="normal"/>
    </style:style>
    <style:style style:name="P26" style:family="paragraph" style:parent-style-name="Text_20_body">
      <style:paragraph-properties fo:margin-left="0cm" fo:margin-right="0cm" fo:margin-top="0cm" fo:margin-bottom="0cm" loext:contextual-spacing="false" fo:text-align="end" style:justify-single-word="false" fo:text-indent="0cm" style:auto-text-indent="false" style:writing-mode="rl-tb"/>
      <style:text-properties style:font-name="Arial" fo:language="en" fo:country="US" fo:font-style="normal" officeooo:paragraph-rsid="0069f8fd" style:font-style-asian="normal" style:font-name-complex="Arial" style:font-style-complex="normal"/>
    </style:style>
    <style:style style:name="P27" style:family="paragraph" style:parent-style-name="Text_20_body" style:list-style-name="L4">
      <style:paragraph-properties fo:margin-top="0cm" fo:margin-bottom="0.101cm" loext:contextual-spacing="false" fo:text-align="end" style:justify-single-word="false" style:writing-mode="rl-tb"/>
      <style:text-properties style:font-name="Arial" fo:language="en" fo:country="US" officeooo:rsid="00205837" officeooo:paragraph-rsid="00205837" style:font-name-complex="Arial"/>
    </style:style>
    <style:style style:name="P28" style:family="paragraph" style:parent-style-name="Text_20_body" style:list-style-name="L5">
      <style:paragraph-properties fo:margin-top="0cm" fo:margin-bottom="0.101cm" loext:contextual-spacing="false" fo:text-align="end" style:justify-single-word="false" style:writing-mode="rl-tb"/>
      <style:text-properties style:font-name="Arial" fo:language="en" fo:country="US" officeooo:rsid="00672974" officeooo:paragraph-rsid="00672974" style:font-name-complex="Arial"/>
    </style:style>
    <style:style style:name="P29" style:family="paragraph" style:parent-style-name="Text_20_body">
      <style:paragraph-properties fo:margin-top="0cm" fo:margin-bottom="0.101cm" loext:contextual-spacing="false" fo:text-align="end" style:justify-single-word="false" style:writing-mode="rl-tb"/>
      <style:text-properties officeooo:paragraph-rsid="00205837"/>
    </style:style>
    <style:style style:name="P30" style:family="paragraph" style:parent-style-name="Text_20_body">
      <style:paragraph-properties fo:margin-top="0cm" fo:margin-bottom="0.101cm" loext:contextual-spacing="false" fo:text-align="end" style:justify-single-word="false" style:writing-mode="rl-tb"/>
      <style:text-properties officeooo:paragraph-rsid="0049953d"/>
    </style:style>
    <style:style style:name="P31" style:family="paragraph" style:parent-style-name="Text_20_body" style:list-style-name="L5">
      <style:paragraph-properties fo:margin-left="1.251cm" fo:margin-right="0cm" fo:margin-top="0cm" fo:margin-bottom="0cm" loext:contextual-spacing="false" fo:text-align="end" style:justify-single-word="false" fo:text-indent="-0.635cm" style:auto-text-indent="false" style:writing-mode="rl-tb"/>
      <style:text-properties style:font-name="Arial" fo:language="en" fo:country="US" fo:font-style="normal" officeooo:rsid="0048e45b" officeooo:paragraph-rsid="006ac676" style:font-style-asian="normal" style:font-name-complex="Arial" style:font-style-complex="normal"/>
    </style:style>
    <style:style style:name="P32" style:family="paragraph" style:parent-style-name="Heading_20_1" style:master-page-name="First_20_Page">
      <style:paragraph-properties fo:margin-top="0cm" fo:margin-bottom="0.21cm" loext:contextual-spacing="false" fo:text-align="center" style:justify-single-word="false" style:page-number="auto" style:writing-mode="rl-tb"/>
      <style:text-properties style:font-name="Arial" fo:font-size="20pt" fo:language="en" fo:country="US" style:font-size-asian="20pt" style:font-name-complex="Arial" style:font-size-complex="20pt" style:language-complex="ar" style:country-complex="SA"/>
    </style:style>
    <style:style style:name="P33" style:family="paragraph" style:parent-style-name="Footer">
      <style:paragraph-properties fo:text-align="center" style:justify-single-word="false" style:writing-mode="rl-tb"/>
      <style:text-properties fo:font-size="10pt" officeooo:paragraph-rsid="006f5485" style:font-size-asian="10pt" style:font-size-complex="10pt"/>
    </style:style>
    <style:style style:name="P34" style:family="paragraph" style:parent-style-name="Heading_20_2">
      <style:paragraph-properties fo:text-align="end" style:justify-single-word="false" style:writing-mode="rl-tb"/>
      <style:text-properties style:font-name="Arial" fo:language="en" fo:country="US" fo:font-style="normal" officeooo:rsid="001daa33" officeooo:paragraph-rsid="001daa33" style:font-style-asian="normal" style:font-name-complex="Arial" style:font-style-complex="normal"/>
    </style:style>
    <style:style style:name="P35" style:family="paragraph" style:parent-style-name="Heading_20_2">
      <style:paragraph-properties fo:text-align="end" style:justify-single-word="false" style:writing-mode="rl-tb"/>
      <style:text-properties style:font-name="Arial" fo:language="en" fo:country="US" officeooo:paragraph-rsid="00205837" style:font-name-complex="Arial"/>
    </style:style>
    <style:style style:name="P36" style:family="paragraph" style:parent-style-name="Heading_20_2">
      <style:paragraph-properties fo:text-align="end" style:justify-single-word="false" style:writing-mode="rl-tb"/>
      <style:text-properties style:font-name="Arial" fo:language="en" fo:country="US" officeooo:paragraph-rsid="0022e811" style:font-name-complex="Arial"/>
    </style:style>
    <style:style style:name="P37" style:family="paragraph" style:parent-style-name="Heading_20_2">
      <style:paragraph-properties fo:text-align="end" style:justify-single-word="false" style:writing-mode="rl-tb"/>
      <style:text-properties style:font-name="Arial" fo:language="en" fo:country="US" officeooo:rsid="00205837" style:font-name-complex="Arial"/>
    </style:style>
    <style:style style:name="P38" style:family="paragraph" style:parent-style-name="Heading_20_2">
      <style:paragraph-properties fo:margin-top="0.3cm" fo:margin-bottom="0.21cm" loext:contextual-spacing="false" fo:text-align="end" style:justify-single-word="false" style:writing-mode="rl-tb"/>
      <style:text-properties style:font-name="Arial" fo:language="en" fo:country="US" officeooo:rsid="0022e811" officeooo:paragraph-rsid="0022e811" style:font-name-complex="Arial"/>
    </style:style>
    <style:style style:name="P39" style:family="paragraph" style:parent-style-name="Heading_20_2">
      <style:paragraph-properties fo:margin-top="0.4cm" fo:margin-bottom="0.21cm" loext:contextual-spacing="false" fo:text-align="end" style:justify-single-word="false" style:writing-mode="rl-tb"/>
      <style:text-properties style:font-name="Arial" fo:language="en" fo:country="US" officeooo:paragraph-rsid="00246331" style:font-name-complex="Arial"/>
    </style:style>
    <style:style style:name="T1" style:family="text">
      <style:text-properties style:font-name="Arial" fo:language="en" fo:country="US"/>
    </style:style>
    <style:style style:name="T2" style:family="text">
      <style:text-properties style:font-name="Arial" fo:language="en" fo:country="US" style:font-name-complex="Arial"/>
    </style:style>
    <style:style style:name="T3" style:family="text">
      <style:text-properties style:font-name="Arial" fo:language="en" fo:country="US" officeooo:rsid="00205837" style:font-name-complex="Arial"/>
    </style:style>
    <style:style style:name="T4" style:family="text">
      <style:text-properties style:font-name="Arial" fo:language="en" fo:country="US" fo:font-style="normal" style:font-style-asian="normal" style:font-name-complex="Arial" style:font-style-complex="normal"/>
    </style:style>
    <style:style style:name="T5" style:family="text">
      <style:text-properties style:font-name="Arial" fo:language="en" fo:country="US" fo:font-weight="bold" officeooo:rsid="00246331" style:font-weight-asian="bold" style:font-name-complex="Arial" style:font-weight-complex="bold"/>
    </style:style>
    <style:style style:name="T6" style:family="text">
      <style:text-properties style:font-name="Arial" fo:language="en" fo:country="US" fo:font-weight="bold" officeooo:rsid="0022e811" style:font-weight-asian="bold" style:font-name-complex="Arial" style:font-weight-complex="bold"/>
    </style:style>
    <style:style style:name="T7" style:family="text">
      <style:text-properties style:font-name="Arial" fo:font-weight="bold" officeooo:rsid="001fb8b6" style:font-weight-asian="bold" style:font-name-complex="Arial" style:font-weight-complex="bold"/>
    </style:style>
    <style:style style:name="T8" style:family="text">
      <style:text-properties style:font-name="Arial" fo:font-weight="bold" officeooo:rsid="0022e811" style:font-weight-asian="bold" style:font-name-complex="Arial" style:font-weight-complex="bold"/>
    </style:style>
    <style:style style:name="T9" style:family="text">
      <style:text-properties style:font-name="Arial" fo:font-weight="normal" officeooo:rsid="001fb8b6" style:font-weight-asian="normal" style:font-name-complex="Arial" style:font-weight-complex="normal"/>
    </style:style>
    <style:style style:name="T10" style:family="text">
      <style:text-properties style:font-name="Arial" fo:font-weight="normal" officeooo:rsid="006f53c0" style:font-weight-asian="normal" style:font-name-complex="Arial" style:font-weight-complex="normal"/>
    </style:style>
    <style:style style:name="T11" style:family="text">
      <style:text-properties fo:font-weight="normal" officeooo:rsid="00246331" style:font-weight-asian="normal" style:font-weight-complex="normal"/>
    </style:style>
    <style:style style:name="T12" style:family="text">
      <style:text-properties fo:font-weight="normal" officeooo:rsid="0022e811" style:font-weight-asian="normal" style:font-weight-complex="normal"/>
    </style:style>
    <style:style style:name="T13" style:family="text">
      <style:text-properties fo:font-weight="bold" officeooo:rsid="001fb8b6" style:font-weight-asian="bold" style:font-weight-complex="bold"/>
    </style:style>
    <style:style style:name="T14" style:family="text">
      <style:text-properties fo:language="en" fo:country="US"/>
    </style:style>
    <style:style style:name="T15" style:family="text">
      <style:text-properties fo:language="en" fo:country="US" fo:font-weight="normal" officeooo:rsid="00246331" style:font-weight-asian="normal" style:font-weight-complex="normal"/>
    </style:style>
    <style:style style:name="T16" style:family="text">
      <style:text-properties fo:language="en" fo:country="US" officeooo:rsid="00205837"/>
    </style:style>
    <style:style style:name="T17" style:family="text">
      <style:text-properties officeooo:rsid="0069f8fd"/>
    </style:style>
    <style:style style:name="T18" style:family="text">
      <style:text-properties officeooo:rsid="006f5485"/>
    </style:style>
    <style:style style:name="T19" style:family="text">
      <style:text-properties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text-emphasize="none"/>
    </style:style>
    <style:style style:name="T20" style:family="text">
      <style:text-properties style:text-outline="false" style:text-line-through-style="none" style:text-line-through-type="none" style:font-name="Arial1" fo:font-style="normal" fo:text-shadow="none" style:text-underline-style="none" fo:font-weight="normal" style:font-style-asian="normal" style:font-weight-asian="normal" style:text-emphasize="none"/>
    </style:style>
    <style:style style:name="T21" style:family="text">
      <style:text-properties style:text-outline="false" style:text-line-through-style="none" style:text-line-through-type="none" style:font-name="Arial1" fo:font-style="normal" fo:text-shadow="none" style:text-underline-style="none" fo:font-weight="normal" officeooo:rsid="006f5485" style:font-style-asian="normal" style:font-weight-asian="normal" style:text-emphasize="none"/>
    </style:style>
    <style:style style:name="fr1" style:family="graphic" style:parent-style-name="Frame">
      <style:graphic-properties style:vertical-pos="from-top" style:vertical-rel="paragraph" style:horizontal-pos="from-left" style:horizontal-rel="paragraph"/>
    </style:style>
    <text:list-style style:name="L1">
      <text:list-level-style-bullet text:level="1" text:style-name="Bullet_20_Symbols" text:bullet-char="•">
        <style:list-level-properties text:list-level-position-and-space-mode="label-alignment" fo:text-align="end">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fo:text-align="end">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fo:text-align="end">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fo:text-align="end">
          <style:list-level-label-alignment text:label-followed-by="listtab" text:list-tab-stop-position="0.3cm" fo:text-indent="-0.3cm" fo:margin-left="0.3cm"/>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2" text:outline-level="1"><text:bookmark text:name="firstHeading"/>الغفران خطوة بخطوة</text:h>
      <text:p text:style-name="P3"/>
      <text:p text:style-name="P5">نحن جميعا نتوق لعلاقات عميقة ومفعمة بالمحبة,ولكن للاسف قد تعرضنا جميعا للأذى وسوء المعاملة من قبل الآخرين.هذه شئ مؤلم جدا و يسبب لنا المعاناة. و كما ان الجروح الجسدية قد تلتهب و تتفاقم,كذلك المشاعر المجروحة في قلوبنا قد تتفاقم و تولد الكثير من المرارة اذا لم نتصرف سريعا. الوقت وحده لا يشفي<text:line-break/>ردا على ذلك غالبا ما ننسحب ونبني جدران كاسوار كحماية حولنا.ونتيجة لذلك نحن لا نسمح لأي شخص أن يقترب منا ونصبح معزولين. او احيانا اخرى نواجه هذه بشعور بالغضب,او التمسك باخطاء الاخرين و السعي للانتقام. و رد الفعل هذه يترك أفكارنا ليتم استنزافها بالتفكير بالأذى الذي سببه لنا شخص آخر و كيف يمكننا الانتقام.<text:line-break/>وباستخدام هذه الاستراتيجيات ،نحن فقط نحاول حماية أنفسنا من مزيد من الإساءة، ولكن في النهاية نحن نؤذي أنفسنا أكثر. وعلاوة على ذلك، إذا كنا مأذيين أننا لن نعامل الآخرين بمحبة - الناس الجروحين يجرحون الناس. </text:p>
      <text:p text:style-name="P4"/>
      <text:p text:style-name="P5">الهروب الوحيد من هذه الحلقة المفرغة هو الغفران، والذي قد يكون صعب جدا إذا كنا قد شهدناألم كبير. ومع ذلك، طالما أننا لا نغفر نبقى مقيدين بالشخص الذياساء لنا وبالماضي.هذا لأننا لا يمكننا ببساطة أن ننسى الخبرات المؤلمة و لكن يمكن أن نحاول فقط قمع الذكريات و محاولة نسيانها. بدلا من ذلك يريد الله لنا أن نكون 'احرار' - احرار من الألم، واحرار من المرارة، واحرار من الرغبة في الانتقام واحرار من الماضي.</text:p>
      <text:h text:style-name="P34" text:outline-level="2"><text:bookmark text:name=".D9.85.D8.A7_.D9.87.D9.88_.D8.A7.D9.84.D8.BA.D9.81.D8.B1.D8.A7.D9.86.D8.9F"/>ما هو الغفران؟</text:h>
      <text:p text:style-name="P18">الغفران هو اختيار التخلي عن جميع اللوم والاتهامات و الشكوى ضد الشخص الآخر. أنا اسلمه / اسلمها ليد الله.وبدلا من إصدار الحكم بنفسي فأنا أثق بالله الذي هو القاضي العادل،واترك له أن يقرر ما سيحدث مع الشخص الآخر. وهذا يعني أيضا أنني لا اعود اعد اخطاءه و استخدمها ضده و تذكيره فيها. وبعبارة أخرى، وأنا أتعايش مع عواقب أخطاءه و اعي انه لا يمكن تغيير الماضي،انا اتصالح مع هذه الواقع و انال السلام في هذه الوضع و اطلق الشخص الاخر من كل دين عليهم (شكوى ضدهم).<text:line-break/>وهذا هو قراري وحدي.هو مستقل تماما عن الشخص الآخر، سواء اكان اسفا ام لا او اذا كان حاضرا ام لا. نحن غير معتمدين على الشخص الذي اساء لنا.<text:line-break/>على الرغم من أن التسامح هو جيد للشخص الآخر، لكن أولا وقبل كل شيء أفعل ذلك من أجل مصلحتي انا و نفعي انا. عندما نغفر نحن نتحرر من المشاعر السلبية مثل الخوف والغضب أو المرارة ويمكن حينئذ ان نُشفى و ان نكون اصحاء و كاملين مرة أخرى. </text:p>
      <text:h text:style-name="P35" text:outline-level="2"><text:bookmark text:name=".D8.AE.D8.B7.D9.88.D8.A7.D8.AA_.D8.A7.D9.84.D8.BA.D9.81.D8.B1.D8.A7.D9.86"/>خطوات الغفران</text:h>
      <text:p text:style-name="P6">احيانا نحاول أن نغفر لكن لا نستطيع لأننا لا نعلم ما هو الغفران حقا لأننا لم ننهي جميع الخطوات فلا نغفر تماما لذلك يبقى جزء من الالم في قلوبنا. فكيف نستطيع الغفران تماما؟ الخطوات التالية سوف تساعدنا من خلال ارشادنا في عملية الغفران</text:p>
      <text:p text:style-name="P7">الخطوات الثلاث الأولى نسلك بهم بحرص، أن نكون جنبا إلى جنب مع شخص يساعدنا.</text:p>
      <text:p text:style-name="P8"><text:span text:style-name="T1">1. </text:span><text:bookmark text:name="1._.D9.85.D8.A7.D8.B0.D8.A7_.D8.AD.D8.AF.D8.AB.D8.9F"/>ماذا حدث؟</text:p>
      <text:list xml:id="list6935254729633817033" text:style-name="L1">
        <text:list-item>
          <text:p text:style-name="P19">وصف ما حدث تحديدا</text:p>
        </text:list-item>
        <text:list-item>
          <text:p text:style-name="P24"><text:span text:style-name="T4">خطأ شائع: </text:span><text:span text:style-name="T2">نتحدث بطريقة عامة و مبهمة.</text:span></text:p>
        </text:list-item>
      </text:list>
      <text:p text:style-name="P8"><text:span text:style-name="T1">2. </text:span><text:bookmark text:name="2._.D9.85.D8.A7.D8.A7.D9.84.D8.B0.D9.8A_.D8.AC.D8.B1.D8.AD.D9.86.D9.8A.D8.9F_.D9.83.D9.8A.D9.81_.D8.B4.D8.B9.D8.B1.D8.AA.D8.9F"/>ماالذي جرحني؟ كيف شعرت؟</text:p>
      <text:list xml:id="list2214852319775840809" text:style-name="L2">
        <text:list-item>
          <text:p text:style-name="P21">المشاعر مهمة و هي جزء حيوي من هويتنا و من نحن </text:p>
        </text:list-item>
        <text:list-item>
          <text:p text:style-name="P22">خطأ شائع: نحن نتخطى هذه الخطوة و نعتمد فقط على الحقائق عوضا عن المشاعر</text:p>
        </text:list-item>
      </text:list>
      <text:p text:style-name="P9"><text:span text:style-name="T2">3. </text:span><text:bookmark text:name="3._.D9.82.D9.85_.D8.A8.D8.AA.D8.B3.D9.85.D9.8A.D8.A9_.D8.A7.D9.84.D8.A5.D8.B3.D8.A7.D8.A1.D8.A9"/><text:span text:style-name="T1">قم بتسمية الإساءة</text:span></text:p>
      <text:list xml:id="list7345824472644307420" text:style-name="L3">
        <text:list-item>
          <text:p text:style-name="P20">لا تلطف الأخطاء ولا تبرر. حدد كيف أخطأ الشخص الآخر ضدي من خلال الأشياء التي فعلها أو لم يفعلها.</text:p>
        </text:list-item>
        <text:list-item>
          <text:p text:style-name="P23">خطأ شائع: نحن نبرر للشخص الآخر (ولكن إذا كنا لا نقوم بتسمية الاساءة لا يمكن أن تغفر حقا)</text:p>
          <text:p text:style-name="P25"><text:soft-page-break/>الآن نبدا <text:s/>الدعاء ونقدم كل شيء إلى الله.</text:p>
        </text:list-item>
      </text:list>
      <text:p text:style-name="P29"><text:span text:style-name="T3">4. </text:span><text:bookmark text:name="4._.D9.82.D8.AF.D9.85_.D8.A7.D8.AA.D9.87.D8.A7.D9.85.D8.A7.D8.AA_.D8.A7.D9.84.D8.B8.D9.84.D9.85_.D8.A7.D9.84.D9.85.D9.88.D8.AC.D9.87.D8.A9_.D8.A8.D8.AD.D9.82.D9.83_.D8.A7.D9.84.D9.89_.D8.A7.D9.84.D9.84.D9.87"/><text:span text:style-name="T3">قدم اتهامات الظلم الموجهة بحقك الى الله</text:span></text:p>
      <text:list xml:id="list2160501890993694951" text:style-name="L4">
        <text:list-item>
          <text:p text:style-name="P27">نحن نتوجه إلى الله القاضي ونقدم التهم ضد الشخص الذي اساء لنا. نحن نفتح قلوبنا ل الله و نتحدث عن جميع النقاط الرئيسية من الاستنتاجات التي توصلنا اليها في الخطوات الثلاث الأولى.</text:p>
        </text:list-item>
        <text:list-item>
          <text:p text:style-name="P27">اخطاء شائعة: نحن نتخطي هذه الخطوة، او نخفي مشاعرنا عن الله</text:p>
        </text:list-item>
      </text:list>
      <text:p text:style-name="P10"><text:span text:style-name="T16">5</text:span><text:span text:style-name="T14">. </text:span><text:bookmark text:name="5..D8.A7.D8.A8.D8.AF.D8.A7_.D8.A7.D8.B7.D9.84.D9.82_.D8.A7.D9.84.D8.BA.D9.81.D8.B1.D8.A7.D9.86"/>ابدا اطلق الغفران</text:p>
      <text:list xml:id="list4943703709924110837" text:style-name="L5">
        <text:list-item>
          <text:p text:style-name="P28">نحن نتحدث بصوت مسموع اننا نغفر <text:s/>("أنا أغفر ل <text:s/>___ لانه <text:s/>___") وتقرر تسليم القضية برمتها إلى أيدي الله.</text:p>
        </text:list-item>
        <text:list-item>
          <text:p text:style-name="P31">اخطاء شائعة: ممكن أن تخبر الله ما يجب أن يفعله بالشخص (ندعي عليه).<text:line-break/>خطأ اخر هو أن نقول 'يا رب، رجاء ساعدني أن اغفر.' لكن لا نتخذ قرار الغفران</text:p>
        </text:list-item>
      </text:list>
      <text:h text:style-name="P37" text:outline-level="2"><text:bookmark text:name=".D8.AC.D9.84.D8.A8_.D8.A7.D8.AA.D9.87.D8.A7.D9.85.D8.A7.D8.AA_.D8.A7.D9.84.D8.B8.D9.84.D9.85_.D9.84_.D8.A7.D9.84.D9.84.D9.87"/>جلب اتهامات الظلم ل الله</text:h>
      <text:p text:style-name="P14">الله هو القاضي و لدي الحرية أن أاخذ له كل ظلم . يمكننا أن نكون متأكدين من أنه سيحقق العدالة وسيحكم للجميع - وهذا ليس عملنا. ليس لدينا الحق ابدا ان نرد الظلم للذين ظلمونا او الانتقام منهم.<text:line-break/>وبنفس الطريقة التي نقدم بها التهم إلى اي قاض في هذا العالم، يمكننا أن نقدم التهم إلى الله. و ان لا نقلق أن نغضبه بكلامنا ففي حضرته يمكننا أن نكون صادقين تماما وتظهر كل مشاعرنا الحقيقية. و بعد الانتهاء، نترك الاتهامات ونضع كل شيء في يد الله. نحن لا نواصل الحكم على الشخص الآخر أنفسنا، ولكن نترك الحكم إلى الله وحده. </text:p>
      <text:h text:style-name="P38" text:outline-level="2"><text:bookmark text:name=".D9.85.D8.B2.D9.8A.D8.AF_.D9.85.D9.86_.D8.A7.D9.84.D8.A7.D8.B1.D8.B4.D8.A7.D8.AF.D8.A7.D8.AA_.D8.A7.D9.84.D9.85.D9.81.D9.8A.D8.AF.D8.A9"/>مزيد من الارشادات المفيدة</text:h>
      <text:p text:style-name="P30"><text:span text:style-name="T7">الاستعانه بالدعم من شخص يساعدك: </text:span><text:span text:style-name="T11">من الصعب أن تمر بهذه العملية و الخطوات برمتها بوحدك دون إهمال بعض الجوانب. ابحث عن شخص يمكن أن يكون معك بهذه الخطوات وان يدعي و يصلي من اجلك!</text:span></text:p>
      <text:p text:style-name="P11"><text:span text:style-name="T13">اخطائنا الشخصية: </text:span><text:span text:style-name="T11">عندما يتم ايذائنا، كثيرا ما نعامل الآخرين عن غير قصد بطريقة جارحة ونخطأ في حقهم. من المهم ألا نتجاهل هذه الأشياء بل أن نتوب و نطلب الغفران. حدد اي شئ قمت به تبادر إلى ذهنك الان في أقرب وقت ممكن!</text:span></text:p>
      <text:p text:style-name="P30"><text:span text:style-name="T7">الغفران لنفسي: </text:span><text:span text:style-name="T9">أحيانا نحن غاضبون من أنفسنا أو نلوم أنفسنا لشيء ما. الله يعرض و يقدم وسيلة حتى يغفر لنا و يطهرنا من خلال السيد المسيح. مسامحة نفسي تعني أن نقبل هذه العرض و نطبقه على أنفسنا</text:span><text:span text:style-name="T10">.</text:span></text:p>
      <text:p text:style-name="P12"><text:span text:style-name="T8">"الغفران" ل الله: </text:span><text:span text:style-name="T12">في بعض الأحيان لدينا أفكار سلبية مخفية عن الله أو حتى غاضبون منه. الله لا يخطئ، لذلك في هذا المعنى لا يمكننا أن يغفر له. ولكن من المهم أن نترك إحباطنا ومشاعرنا السلبية تجاهه.</text:span></text:p>
      <text:p text:style-name="P13"><text:span text:style-name="T5">التمسك و الالتزام بالغفران</text:span><text:span text:style-name="T6">: </text:span><text:span text:style-name="T15">في حالة ظهور المشاعر القديمة مرة أخرى، ذكر نفسك بأنك قد اخترت بالفعل أن تغفر وهذه المشاعر سوف تذهب. ومع ذلك، فمن الممكن أن تكون هناك جوانب أخرى أو طبقات أعمق من الأذى التي لم تعالج في المرة الأولى. يمكننا بعد ذلك أن نقوم بعملية الغفران مرة أخرى حتى هذه المناطق تحصل على الشفاء كذلك.</text:span></text:p>
      <text:h text:style-name="P36" text:outline-level="2"><text:bookmark text:name=".D9.81.D8.AD.D8.B5_.D9.82.D9.84.D8.A8.D9.83"/>فحص قلبك</text:h>
      <text:p text:style-name="P15">خذ دقيقتين لطرح الله السؤال التالي وقم بتدوين الملاحظات:</text:p>
      <text:p text:style-name="P1"><draw:frame draw:style-name="fr1" draw:name="Çerçeve1" text:anchor-type="paragraph" svg:x="7.833cm" svg:y="0.037cm" svg:width="9.114cm" draw:z-index="0"><draw:text-box fo:min-height="3.634cm"><text:p text:style-name="P16">ارشادات لمعرفة ما إذا كانت العلاقة مع شخص معين صحية أو لا تزال مكسورة بطريقة أو بأخرى: </text:p><text:list xml:id="list5778559887962870159" text:style-name="L6"><text:list-item><text:p text:style-name="P17">فكر في الشخص: هل ترغب له / لها كل خيرمن كل قلبك؟</text:p></text:list-item><text:list-item><text:p text:style-name="P17">تخيل أنك تقابل الشخص في الشارع: كيف تشعر؟ هل لا تزال تحمل ضغينة؟</text:p></text:list-item></text:list></draw:text-box></draw:frame>ياالله، من الذي أحتاج أن اغفر له؟</text:p>
      <text:p text:style-name="P2">استمع إلى الله وتفحص علاقاتك (العائلة والأسرة والأقارب والزملاء وزملاء الدراسة والأصدقاء <text:span text:style-name="T17">و</text:span> اساتذة <text:span text:style-name="T17">و</text:span> نفسك <text:span text:style-name="T17">و</text:span> الله …)</text:p>
      <text:p text:style-name="P2">كيف تم ايذائي ومِن مَن؟</text:p>
      <text:h text:style-name="P39" text:outline-level="2"><text:bookmark text:name=".D8.AA.D8.AF.D8.B1.D9.8A.D8.A8"/>تدريب</text:h>
      <text:p text:style-name="P26">اي جروج و ايساءات يجب ان اتعامل معها اولا؟<text:line-break/>من يجب أن يدعمني في هذا؟ حدد كيف ستستمر في ذلك!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face style:name="DejaVu Sans1"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2" svg:font-family="Arial" style:font-adornments="Standard"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roid Sans" style:font-size-asian="10.5pt" style:language-asian="zh" style:country-asian="CN" style:font-name-complex="DejaVu Sans" style:font-size-complex="12pt" style:language-complex="ar" style:country-complex="EG"/>
    </style:default-style>
    <style:default-style style:family="paragraph">
      <style:paragraph-properties fo:hyphenation-ladder-count="no-limit" style:text-autospace="ideograph-alpha" style:punctuation-wrap="hanging" style:line-break="strict" style:tab-stop-distance="0.792cm" style:writing-mode="page"/>
      <style:text-properties style:use-window-font-color="true" style:font-name="Times New Roman" fo:font-size="12pt" fo:language="en" fo:country="US" style:letter-kerning="true" style:font-name-asian="Droid Sans" style:font-size-asian="10.5pt" style:language-asian="zh" style:country-asian="CN" style:font-name-complex="DejaVu Sans" style:font-size-complex="12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Arial1" fo:font-family="Arial" style:font-style-name="Normal" style:font-family-generic="swiss" style:font-pitch="variable" fo:font-size="11pt" style:font-size-asian="10.5pt" style:font-name-complex="Arial2" style:font-family-complex="Arial" style:font-style-name-complex="Standard" style:font-family-generic-complex="swiss" style:font-pitch-complex="variable" style:font-size-complex="13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writing-mode="page"/>
      <style:text-properties style:font-size-asian="10.5pt" style:font-name-complex="Arial2" style:font-family-complex="Arial" style:font-style-name-complex="Standard" style:font-family-generic-complex="swiss" style:font-pitch-complex="variable" style:font-size-complex="13pt"/>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3" style:display-name="Heading 3" style:family="paragraph" style:parent-style-name="Heading" style:next-style-name="Text_20_body" style:default-outline-level="3" style:class="text">
      <style:paragraph-properties fo:margin-top="0.319cm" fo:margin-bottom="0.21cm" loext:contextual-spacing="false"/>
      <style:text-properties fo:font-size="14pt" fo:font-weight="bold" style:font-size-asian="14pt" style:font-weight-asian="bold" style:font-size-complex="14pt" style:font-weight-complex="bold"/>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fo:text-align="end">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fo:text-align="end">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fo:text-align="end">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fo:text-align="end">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fo:text-align="end">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fo:text-align="end">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fo:text-align="end">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fo:text-align="end">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fo:text-align="end">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fo:text-align="end">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writing-mode="rl-tb"/>
      <style:text-properties fo:font-size="10pt" officeooo:paragraph-rsid="006f5485" style:font-size-asian="10pt" style:font-size-complex="10pt"/>
    </style:style>
    <style:style style:name="MT1" style:family="text">
      <style:text-properties officeooo:rsid="006f5485"/>
    </style:style>
    <style:style style:name="MT2" style:family="text">
      <style:text-properties style:text-outline="false" style:text-line-through-style="none" style:text-line-through-type="none" style:font-name="Arial1" fo:font-style="normal" fo:text-shadow="none" style:text-underline-style="none" fo:font-weight="normal" style:font-style-asian="normal" style:font-weight-asian="normal" style:text-emphasize="none"/>
    </style:style>
    <style:style style:name="MT3" style:family="text">
      <style:text-properties style:text-outline="false" style:text-line-through-style="none" style:text-line-through-type="none" style:font-name="Arial1" fo:font-style="normal" fo:text-shadow="none" style:text-underline-style="none" fo:font-weight="normal" officeooo:rsid="006f5485" style:font-style-asian="normal" style:font-weight-asian="normal" style:text-emphasize="non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يسمح بنشرها <text:s text:c="10"/></text:span><text:span text:style-name="MT2">alghufran5utwab5utwa@gmail.com <text:s text:c="9"/></text:span><text:span text:style-name="MT3"><text:s/>نسخة 1.1 <text:s text:c="8"/></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0T11:04:40.393382834</meta:creation-date>
    <meta:editing-duration>P0D</meta:editing-duration>
    <meta:editing-cycles>1</meta:editing-cycles>
    <meta:generator>LibreOffice/5.1.6.2$Linux_X86_64 LibreOffice_project/10m0$Build-2</meta:generator>
    <dc:subject>Forgiving Step by Step Arabic العربية</dc:subject>
    <dc:title>الغفران خطوة بخطوة</dc:title>
    <meta:keyword>This document is copyright-free (CC0). Version 1.1 يسمح بنشرها</meta:keyword>
    <meta:document-statistic meta:table-count="0" meta:image-count="0" meta:object-count="0" meta:page-count="2" meta:paragraph-count="43" meta:word-count="1076" meta:character-count="5590" meta:non-whitespace-character-count="4531"/>
  </office:meta>
</office:document-meta>
</file>