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fo:font-size="11pt" officeooo:rsid="000b4a31" officeooo:paragraph-rsid="001b0a10" style:font-size-asian="11pt" style:font-size-complex="11pt"/>
    </style:style>
    <style:style style:name="P2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3" style:family="paragraph" style:parent-style-name="Frame_20_contents">
      <style:text-properties fo:font-size="11pt" officeooo:rsid="000ce7ce" officeooo:paragraph-rsid="0018bbb2" style:font-size-asian="11pt" style:font-size-complex="11pt"/>
    </style:style>
    <style:style style:name="P4" style:family="paragraph" style:parent-style-name="Frame_20_contents">
      <style:text-properties fo:font-size="11pt" officeooo:rsid="000ccfbe" officeooo:paragraph-rsid="000ccfbe" style:font-size-asian="11pt" style:font-size-complex="11pt"/>
    </style:style>
    <style:style style:name="P5" style:family="paragraph" style:parent-style-name="Frame_20_contents">
      <style:text-properties fo:font-size="11pt" officeooo:rsid="000ccfbe" officeooo:paragraph-rsid="0018bbb2" style:font-size-asian="11pt" style:font-size-complex="11pt"/>
    </style:style>
    <style:style style:name="P6" style:family="paragraph" style:parent-style-name="Frame_20_contents">
      <style:text-properties fo:font-size="11pt" officeooo:rsid="00096ce3" officeooo:paragraph-rsid="000b4a31" style:font-size-asian="11pt" style:font-size-complex="11pt"/>
    </style:style>
    <style:style style:name="P7" style:family="paragraph" style:parent-style-name="Frame_20_contents">
      <style:text-properties fo:font-size="11pt" officeooo:rsid="00096ce3" officeooo:paragraph-rsid="000df42f" style:font-size-asian="11pt" style:font-size-complex="11pt"/>
    </style:style>
    <style:style style:name="P8" style:family="paragraph" style:parent-style-name="Frame_20_contents">
      <style:paragraph-properties fo:text-align="center" style:justify-single-word="false"/>
      <style:text-properties fo:font-size="11pt" officeooo:rsid="00096ce3" officeooo:paragraph-rsid="000853a9" style:font-size-asian="11pt" style:font-size-complex="11pt"/>
    </style:style>
    <style:style style:name="P9" style:family="paragraph" style:parent-style-name="Frame_20_contents">
      <style:paragraph-properties fo:text-align="center" style:justify-single-word="false"/>
      <style:text-properties fo:font-size="11pt" officeooo:rsid="00096ce3" officeooo:paragraph-rsid="0018bbb2" style:font-size-asian="11pt" style:font-size-complex="11pt"/>
    </style:style>
    <style:style style:name="P10" style:family="paragraph" style:parent-style-name="Frame_20_contents">
      <style:text-properties fo:font-size="11pt" officeooo:paragraph-rsid="000ccfbe" style:font-size-asian="11pt" style:font-size-complex="11pt"/>
    </style:style>
    <style:style style:name="P11" style:family="paragraph" style:parent-style-name="Frame_20_contents">
      <style:text-properties fo:font-size="11pt" officeooo:paragraph-rsid="001b0a10" style:font-size-asian="11pt" style:font-size-complex="11pt"/>
    </style:style>
    <style:style style:name="P12" style:family="paragraph" style:parent-style-name="Frame_20_contents">
      <style:text-properties fo:font-size="11pt" officeooo:paragraph-rsid="000ce7ce" style:font-size-asian="11pt" style:font-size-complex="11pt"/>
    </style:style>
    <style:style style:name="P13" style:family="paragraph" style:parent-style-name="Frame_20_contents">
      <style:text-properties fo:font-size="11pt" officeooo:paragraph-rsid="000d0856" style:font-size-asian="11pt" style:font-size-complex="11pt"/>
    </style:style>
    <style:style style:name="P14" style:family="paragraph" style:parent-style-name="Frame_20_contents">
      <style:text-properties fo:font-size="11pt" officeooo:paragraph-rsid="0018bbb2" style:font-size-asian="11pt" style:font-size-complex="11pt"/>
    </style:style>
    <style:style style:name="P15" style:family="paragraph" style:parent-style-name="Frame_20_contents">
      <style:text-properties fo:font-size="11pt" officeooo:paragraph-rsid="000fe939" style:font-size-asian="11pt" style:font-size-complex="11pt"/>
    </style:style>
    <style:style style:name="P16" style:family="paragraph" style:parent-style-name="Frame_20_contents">
      <style:text-properties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17" style:family="paragraph" style:parent-style-name="Frame_20_contents">
      <style:text-properties fo:font-size="11pt" fo:font-style="italic" officeooo:rsid="000ce7ce" officeooo:paragraph-rsid="0018bbb2" style:font-size-asian="11pt" style:font-style-asian="italic" style:font-size-complex="11pt" style:font-style-complex="italic"/>
    </style:style>
    <style:style style:name="P18" style:family="paragraph" style:parent-style-name="Frame_20_contents">
      <style:text-properties fo:font-size="11pt" fo:font-style="italic" officeooo:rsid="000ce7ce" officeooo:paragraph-rsid="001ce930" style:font-size-asian="11pt" style:font-style-asian="italic" style:font-size-complex="11pt" style:font-style-complex="italic"/>
    </style:style>
    <style:style style:name="P19" style:family="paragraph" style:parent-style-name="Frame_20_contents">
      <style:paragraph-properties fo:text-align="start" style:justify-single-word="false"/>
      <style:text-properties fo:font-size="11pt" fo:font-style="italic" officeooo:rsid="000ce7ce" officeooo:paragraph-rsid="001ce930" style:font-size-asian="11pt" style:font-style-asian="italic" style:font-size-complex="11pt" style:font-style-complex="italic"/>
    </style:style>
    <style:style style:name="P20" style:family="paragraph" style:parent-style-name="Frame_20_contents">
      <style:text-properties fo:font-size="11pt" fo:font-style="italic" officeooo:rsid="000d0856" officeooo:paragraph-rsid="000d0856" style:font-size-asian="11pt" style:font-style-asian="italic" style:font-size-complex="11pt" style:font-style-complex="italic"/>
    </style:style>
    <style:style style:name="P21" style:family="paragraph" style:parent-style-name="Frame_20_contents">
      <style:text-properties fo:font-size="11pt" fo:font-style="italic" officeooo:rsid="000d0856" officeooo:paragraph-rsid="0018bbb2" style:font-size-asian="11pt" style:font-style-asian="italic" style:font-size-complex="11pt" style:font-style-complex="italic"/>
    </style:style>
    <style:style style:name="P22" style:family="paragraph" style:parent-style-name="Frame_20_contents">
      <style:text-properties fo:font-size="11pt" fo:font-weight="bold" officeooo:rsid="000ccfbe" officeooo:paragraph-rsid="000ccfbe" style:font-size-asian="11pt" style:font-weight-asian="bold" style:font-size-complex="11pt" style:font-weight-complex="bold"/>
    </style:style>
    <style:style style:name="P23" style:family="paragraph" style:parent-style-name="Frame_20_contents">
      <style:text-properties fo:font-size="11pt" fo:font-weight="bold" officeooo:rsid="000ccfbe" officeooo:paragraph-rsid="0018bbb2" style:font-size-asian="11pt" style:font-weight-asian="bold" style:font-size-complex="11pt" style:font-weight-complex="bold"/>
    </style:style>
    <style:style style:name="P24" style:family="paragraph" style:parent-style-name="Frame_20_contents">
      <style:paragraph-properties fo:text-align="center" style:justify-single-word="false"/>
      <style:text-properties officeooo:rsid="000853a9" officeooo:paragraph-rsid="000853a9"/>
    </style:style>
    <style:style style:name="P25" style:family="paragraph" style:parent-style-name="Frame_20_contents">
      <style:paragraph-properties fo:text-align="center" style:justify-single-word="false"/>
      <style:text-properties officeooo:rsid="000853a9" officeooo:paragraph-rsid="000df42f"/>
    </style:style>
    <style:style style:name="P26" style:family="paragraph" style:parent-style-name="Frame_20_contents">
      <style:text-properties officeooo:paragraph-rsid="000fe939"/>
    </style:style>
    <style:style style:name="P27" style:family="paragraph" style:parent-style-name="Standard">
      <style:text-properties officeooo:paragraph-rsid="00066b07"/>
    </style:style>
    <style:style style:name="P28" style:family="paragraph" style:parent-style-name="Text_20_body">
      <style:text-properties fo:font-size="11pt" style:font-size-asian="11pt" style:font-size-complex="11pt"/>
    </style:style>
    <style:style style:name="P29" style:family="paragraph" style:parent-style-name="Text_20_body">
      <style:text-properties fo:font-size="11pt" officeooo:rsid="00096ce3" officeooo:paragraph-rsid="000b4a31" style:font-size-asian="11pt" style:font-size-complex="11pt"/>
    </style:style>
    <style:style style:name="P30" style:family="paragraph" style:parent-style-name="Text_20_body">
      <style:text-properties fo:font-size="11pt" officeooo:rsid="00096ce3" officeooo:paragraph-rsid="000df42f" style:font-size-asian="11pt" style:font-size-complex="11pt"/>
    </style:style>
    <style:style style:name="P31" style:family="paragraph" style:parent-style-name="Text_20_body">
      <style:text-properties fo:font-size="11pt" officeooo:rsid="000b4a31" officeooo:paragraph-rsid="000b4a31" style:font-size-asian="11pt" style:font-size-complex="11pt"/>
    </style:style>
    <style:style style:name="P32" style:family="paragraph" style:parent-style-name="Text_20_body">
      <style:text-properties fo:font-size="11pt" officeooo:rsid="000b4a31" officeooo:paragraph-rsid="001b0a10" style:font-size-asian="11pt" style:font-size-complex="11pt"/>
    </style:style>
    <style:style style:name="P33" style:family="paragraph" style:parent-style-name="Text_20_body">
      <style:text-properties fo:font-size="11pt" officeooo:paragraph-rsid="001e2070" style:font-size-asian="11pt" style:font-size-complex="11pt"/>
    </style:style>
    <style:style style:name="P34" style:family="paragraph" style:parent-style-name="Heading_20_2">
      <style:paragraph-properties fo:text-align="center" style:justify-single-word="false"/>
      <style:text-properties fo:font-size="14pt" fo:font-weight="bold" officeooo:rsid="000853a9" officeooo:paragraph-rsid="000853a9" style:font-size-asian="14pt" style:font-weight-asian="bold" style:font-size-complex="14pt" style:font-weight-complex="bold"/>
    </style:style>
    <style:style style:name="P35" style:family="paragraph" style:parent-style-name="Heading_20_2">
      <style:paragraph-properties fo:text-align="center" style:justify-single-word="false"/>
      <style:text-properties fo:font-size="14pt" fo:font-weight="bold" officeooo:rsid="000853a9" officeooo:paragraph-rsid="000df42f" style:font-size-asian="14pt" style:font-weight-asian="bold" style:font-size-complex="14pt" style:font-weight-complex="bold"/>
    </style:style>
    <style:style style:name="P36" style:family="paragraph" style:parent-style-name="Heading_20_2">
      <style:paragraph-properties fo:text-align="center" style:justify-single-word="false"/>
      <style:text-properties fo:font-size="14pt" fo:font-weight="bold" officeooo:rsid="00096ce3" officeooo:paragraph-rsid="000853a9" style:font-size-asian="14pt" style:font-weight-asian="bold" style:font-size-complex="14pt" style:font-weight-complex="bold"/>
    </style:style>
    <style:style style:name="P37" style:family="paragraph" style:parent-style-name="Heading_20_2">
      <style:paragraph-properties fo:text-align="center" style:justify-single-word="false"/>
      <style:text-properties fo:font-size="14pt" fo:font-weight="bold" officeooo:rsid="00096ce3" officeooo:paragraph-rsid="0018bbb2" style:font-size-asian="14pt" style:font-weight-asian="bold" style:font-size-complex="14pt" style:font-weight-complex="bold"/>
    </style:style>
    <style:style style:name="P38" style:family="paragraph" style:parent-style-name="Text_20_body" style:list-style-name="L1">
      <style:text-properties fo:font-size="11pt" style:font-size-asian="11pt" style:font-size-complex="11pt"/>
    </style:style>
    <style:style style:name="P39" style:family="paragraph" style:parent-style-name="Text_20_body" style:list-style-name="L2">
      <style:text-properties fo:font-size="11pt" style:font-size-asian="11pt" style:font-size-complex="11pt"/>
    </style:style>
    <style:style style:name="P40" style:family="paragraph" style:parent-style-name="Text_20_body">
      <style:text-properties fo:font-size="11pt" officeooo:paragraph-rsid="00217aa5" style:font-size-asian="11pt" style:font-size-complex="11pt"/>
    </style:style>
    <style:style style:name="P41" style:family="paragraph" style:parent-style-name="Text_20_body">
      <style:text-properties style:font-name="Liberation Serif" fo:font-size="11pt" fo:language="de" fo:country="DE" fo:font-weight="normal" officeooo:rsid="001cb39e" officeooo:paragraph-rsid="00217aa5" style:font-size-asian="11pt" style:font-weight-asian="normal" style:font-size-complex="11pt" style:font-weight-complex="normal"/>
    </style:style>
    <style:style style:name="P42" style:family="paragraph" style:parent-style-name="Text_20_body" style:list-style-name="L1">
      <style:paragraph-properties fo:margin-top="0cm" fo:margin-bottom="0cm" loext:contextual-spacing="false"/>
      <style:text-properties fo:font-size="11pt" officeooo:rsid="001e2070" officeooo:paragraph-rsid="001e2070" style:font-size-asian="11pt" style:font-size-complex="11pt"/>
    </style:style>
    <style:style style:name="P43" style:family="paragraph" style:parent-style-name="Text_20_body" style:list-style-name="L2">
      <style:paragraph-properties fo:margin-top="0cm" fo:margin-bottom="0cm" loext:contextual-spacing="false"/>
      <style:text-properties fo:font-size="11pt" officeooo:rsid="001e2070" officeooo:paragraph-rsid="001e2070" style:font-size-asian="11pt" style:font-size-complex="11pt"/>
    </style:style>
    <style:style style:name="P44" style:family="paragraph" style:parent-style-name="Standard" style:list-style-name="L4">
      <style:paragraph-properties fo:margin-top="0cm" fo:margin-bottom="0cm" loext:contextual-spacing="false"/>
      <style:text-properties style:font-name="Liberation Serif" fo:font-size="11pt" fo:language="de" fo:country="DE" fo:font-weight="normal" officeooo:rsid="001dd86c" officeooo:paragraph-rsid="00217aa5" style:font-size-asian="11pt" style:font-weight-asian="normal" style:font-size-complex="11pt" style:font-weight-complex="normal"/>
    </style:style>
    <style:style style:name="P45" style:family="paragraph" style:parent-style-name="Standard" style:list-style-name="L4">
      <style:paragraph-properties fo:margin-top="0cm" fo:margin-bottom="0cm" loext:contextual-spacing="false"/>
      <style:text-properties style:font-name="Liberation Serif" fo:font-size="11pt" fo:language="de" fo:country="DE" fo:font-weight="normal" officeooo:rsid="001780b1" officeooo:paragraph-rsid="00217aa5" style:font-size-asian="11pt" style:font-weight-asian="normal" style:font-size-complex="11pt" style:font-weight-complex="normal"/>
    </style:style>
    <style:style style:name="P46" style:family="paragraph" style:parent-style-name="Standard" style:list-style-name="L4">
      <style:paragraph-properties fo:margin-top="0cm" fo:margin-bottom="0cm" loext:contextual-spacing="false"/>
      <style:text-properties style:font-name="Liberation Serif" fo:font-size="11pt" fo:language="de" fo:country="DE" fo:font-weight="normal" officeooo:rsid="00217aa5" officeooo:paragraph-rsid="00217aa5" style:font-size-asian="11pt" style:font-weight-asian="normal" style:font-size-complex="11pt" style:font-weight-complex="normal"/>
    </style:style>
    <style:style style:name="P47" style:family="paragraph" style:parent-style-name="Frame_20_contents">
      <style:text-properties fo:font-size="6pt" fo:font-style="italic" officeooo:rsid="000b4a31" officeooo:paragraph-rsid="00217aa5" style:font-size-asian="5.25pt" style:font-style-asian="italic" style:font-size-complex="6pt" style:font-style-complex="italic"/>
    </style:style>
    <style:style style:name="P48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217aa5" style:font-size-asian="5.25pt" style:font-size-complex="6pt"/>
    </style:style>
    <style:style style:name="P49" style:family="paragraph" style:parent-style-name="Frame_20_contents">
      <style:paragraph-properties fo:margin-top="0cm" fo:margin-bottom="0.101cm" loext:contextual-spacing="false"/>
      <style:text-properties fo:font-size="11pt" fo:font-style="italic" officeooo:rsid="001780b1" officeooo:paragraph-rsid="00217aa5" style:font-size-asian="11pt" style:font-style-asian="italic" style:font-size-complex="11pt" style:font-style-complex="italic"/>
    </style:style>
    <style:style style:name="P50" style:family="paragraph" style:parent-style-name="Frame_20_contents" style:list-style-name="L4">
      <style:paragraph-properties fo:margin-top="0cm" fo:margin-bottom="0cm" loext:contextual-spacing="false"/>
      <style:text-properties style:font-name="Liberation Serif" fo:font-size="11pt" officeooo:rsid="001780b1" officeooo:paragraph-rsid="00217aa5" style:font-size-asian="11pt" style:font-size-complex="11pt"/>
    </style:style>
    <style:style style:name="P51" style:family="paragraph" style:parent-style-name="Frame_20_contents" style:list-style-name="L4">
      <style:paragraph-properties fo:margin-top="0cm" fo:margin-bottom="0cm" loext:contextual-spacing="false"/>
      <style:text-properties style:font-name="Liberation Serif" fo:font-size="11pt" fo:language="de" fo:country="DE" fo:font-weight="normal" officeooo:rsid="001cb39e" officeooo:paragraph-rsid="00217aa5" style:font-size-asian="11pt" style:font-weight-asian="normal" style:font-size-complex="11pt" style:font-weight-complex="normal"/>
    </style:style>
    <style:style style:name="P52" style:family="paragraph" style:parent-style-name="Frame_20_contents" style:list-style-name="L4">
      <style:paragraph-properties fo:margin-top="0cm" fo:margin-bottom="0cm" loext:contextual-spacing="false"/>
      <style:text-properties style:font-name="Liberation Serif" fo:font-size="11pt" fo:language="de" fo:country="DE" fo:font-weight="normal" officeooo:rsid="0021f081" officeooo:paragraph-rsid="0021f081" style:font-size-asian="11pt" style:font-weight-asian="normal" style:font-size-complex="11pt" style:font-weight-complex="normal"/>
    </style:style>
    <style:style style:name="P53" style:family="paragraph" style:parent-style-name="Frame_20_contents">
      <style:paragraph-properties fo:margin-top="0cm" fo:margin-bottom="0cm" loext:contextual-spacing="false"/>
      <style:text-properties officeooo:paragraph-rsid="00217aa5"/>
    </style:style>
    <style:style style:name="P54" style:family="paragraph" style:parent-style-name="Frame_20_contents">
      <style:paragraph-properties fo:margin-top="0cm" fo:margin-bottom="0cm" loext:contextual-spacing="false"/>
      <style:text-properties officeooo:paragraph-rsid="0021f08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0a10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e7ce" style:font-weight-asian="bold" style:font-weight-complex="bold"/>
    </style:style>
    <style:style style:name="T5" style:family="text">
      <style:text-properties fo:font-weight="bold" officeooo:rsid="001a8aa3" style:font-weight-asian="bold" style:font-weight-complex="bold"/>
    </style:style>
    <style:style style:name="T6" style:family="text">
      <style:text-properties fo:font-weight="bold" officeooo:rsid="0018bbb2" style:font-weight-asian="bold" style:font-weight-complex="bold"/>
    </style:style>
    <style:style style:name="T7" style:family="text">
      <style:text-properties fo:font-weight="bold" officeooo:rsid="001b0a10" style:font-weight-asian="bold" style:font-weight-complex="bold"/>
    </style:style>
    <style:style style:name="T8" style:family="text">
      <style:text-properties fo:font-weight="bold" officeooo:rsid="000ccfbe" style:font-weight-asian="bold" style:font-weight-complex="bold"/>
    </style:style>
    <style:style style:name="T9" style:family="text">
      <style:text-properties fo:font-weight="normal" officeooo:rsid="001a8aa3" style:font-weight-asian="normal" style:font-weight-complex="normal"/>
    </style:style>
    <style:style style:name="T10" style:family="text">
      <style:text-properties fo:font-weight="normal" officeooo:rsid="000ce7ce" style:font-weight-asian="normal" style:font-weight-complex="normal"/>
    </style:style>
    <style:style style:name="T11" style:family="text">
      <style:text-properties officeooo:rsid="000ce7ce"/>
    </style:style>
    <style:style style:name="T12" style:family="text">
      <style:text-properties style:font-name="Liberation Serif1" fo:font-weight="bold" style:font-weight-asian="bold" style:font-weight-complex="bold"/>
    </style:style>
    <style:style style:name="T13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4" style:family="text">
      <style:text-properties style:font-name="Liberation Serif1" fo:font-style="normal" fo:font-weight="normal" officeooo:rsid="000d0856" style:font-style-asian="normal" style:font-weight-asian="normal" style:font-style-complex="normal" style:font-weight-complex="normal"/>
    </style:style>
    <style:style style:name="T15" style:family="text">
      <style:text-properties style:font-name="Liberation Serif1" fo:font-size="11pt" fo:font-style="normal" fo:font-weight="normal" officeooo:rsid="000d0856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Liberation Serif1" fo:font-size="11pt" fo:font-style="normal" fo:font-weight="bold" officeooo:rsid="000d0856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Liberation Serif1" fo:font-style="italic" style:font-style-asian="italic" style:font-style-complex="italic"/>
    </style:style>
    <style:style style:name="T18" style:family="text">
      <style:text-properties style:font-name="Liberation Serif1" fo:font-style="italic" officeooo:rsid="000ce7ce" style:font-style-asian="italic" style:font-style-complex="italic"/>
    </style:style>
    <style:style style:name="T19" style:family="text">
      <style:text-properties style:font-name="Liberation Serif1" fo:font-style="italic" fo:font-weight="bold" officeooo:rsid="000ce7ce" style:font-style-asian="italic" style:font-weight-asian="bold" style:font-style-complex="italic" style:font-weight-complex="bold"/>
    </style:style>
    <style:style style:name="T20" style:family="text">
      <style:text-properties style:font-name="Liberation Serif" fo:font-style="italic" style:font-style-asian="italic" style:font-style-complex="italic"/>
    </style:style>
    <style:style style:name="T21" style:family="text">
      <style:text-properties style:font-name="Liberation Serif" fo:font-style="italic" officeooo:rsid="000ce7ce" style:font-style-asian="italic" style:font-style-complex="italic"/>
    </style:style>
    <style:style style:name="T22" style:family="text">
      <style:text-properties style:font-name="Liberation Serif" fo:font-size="11pt" officeooo:rsid="00217aa5" style:font-size-asian="11pt" style:font-size-complex="11pt"/>
    </style:style>
    <style:style style:name="T23" style:family="text">
      <style:text-properties style:font-name="Liberation Serif" fo:font-size="11pt" officeooo:rsid="001780b1" style:font-size-asian="11pt" style:font-size-complex="11pt"/>
    </style:style>
    <style:style style:name="T24" style:family="text">
      <style:text-properties style:font-name="Liberation Serif" fo:font-size="11pt" fo:language="de" fo:country="DE" fo:font-weight="normal" officeooo:rsid="001dd86c" style:font-size-asian="11pt" style:font-weight-asian="normal" style:font-size-complex="11pt" style:font-weight-complex="normal"/>
    </style:style>
    <style:style style:name="T25" style:family="text">
      <style:text-properties style:font-name="Liberation Serif" fo:font-size="11pt" fo:language="de" fo:country="DE" fo:font-weight="normal" officeooo:rsid="00217aa5" style:font-size-asian="11pt" style:font-weight-asian="normal" style:font-size-complex="11pt" style:font-weight-complex="normal"/>
    </style:style>
    <style:style style:name="T26" style:family="text">
      <style:text-properties style:font-name="Liberation Serif" fo:font-size="11pt" fo:language="de" fo:country="DE" fo:font-weight="normal" officeooo:rsid="001780b1" style:font-size-asian="11pt" style:font-weight-asian="normal" style:font-size-complex="11pt" style:font-weight-complex="normal"/>
    </style:style>
    <style:style style:name="T27" style:family="text">
      <style:text-properties style:font-name="Liberation Serif" fo:font-size="11pt" fo:language="de" fo:country="DE" fo:font-weight="normal" officeooo:rsid="0021f081" style:font-size-asian="11pt" style:font-weight-asian="normal" style:font-size-complex="11pt" style:font-weight-complex="normal"/>
    </style:style>
    <style:style style:name="T28" style:family="text">
      <style:text-properties style:font-name="Liberation Serif" fo:font-size="11pt" fo:language="de" fo:country="DE" fo:font-weight="normal" officeooo:rsid="001cb39e" style:font-size-asian="11pt" style:font-weight-asian="normal" style:font-size-complex="11pt" style:font-weight-complex="normal"/>
    </style:style>
    <style:style style:name="T29" style:family="text">
      <style:text-properties style:font-name="Liberation Serif" fo:font-size="11pt" fo:language="de" fo:country="DE" fo:font-weight="normal" officeooo:rsid="001e86ff" style:font-size-asian="11pt" style:font-weight-asian="normal" style:font-size-complex="11pt" style:font-weight-complex="normal"/>
    </style:style>
    <style:style style:name="T30" style:family="text">
      <style:text-properties officeooo:rsid="001b0a10"/>
    </style:style>
    <style:style style:name="T31" style:family="text">
      <style:text-properties officeooo:rsid="000ccfbe"/>
    </style:style>
    <style:style style:name="T32" style:family="text">
      <style:text-properties officeooo:rsid="001e2070"/>
    </style:style>
    <style:style style:name="T33" style:family="text">
      <style:text-properties officeooo:rsid="00217aa5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officeooo:rsid="001c8088"/>
    </style:style>
    <style:style style:name="T36" style:family="text">
      <style:text-properties officeooo:rsid="001c3ae0"/>
    </style:style>
    <style:style style:name="T37" style:family="text">
      <style:text-properties officeooo:rsid="001e86ff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Çerçeve1" text:anchor-type="paragraph" svg:x="1.799cm" svg:y="2cm" svg:width="6.001cm" svg:height="17cm" draw:z-index="0"><draw:text-box><text:h text:style-name="P34" text:outline-level="2"><text:bookmark text:name="Wskaz.C3.B3wki_do_czytania_Biblii"/>Wskazówki do czytania Biblii</text:h><text:p text:style-name="P24"/><text:p text:style-name="P29">Kiedy zaczynacie czytać Biblię, zacznijcie od następujących ksiąg </text:p><text:list xml:id="list7737219978214072825" text:style-name="L1"><text:list-item><text:p text:style-name="P42">Ewangelia Łukasza</text:p></text:list-item><text:list-item><text:p text:style-name="P38">Dzieje Apostolskie</text:p></text:list-item></text:list><text:p text:style-name="P6"/><text:p text:style-name="P31">Zawsze kiedy czytacie rozpocznijcie od modlitwy: Proście Boga, żeby pomógł wam zrozumieć co czytacie. </text:p><text:p text:style-name="P28">Odpowiedzcie na <text:span text:style-name="T32">kilka</text:span> pyta<text:span text:style-name="T32">ń</text:span> (są z drugiej strony) aby uczyć się z tekstu. </text:p><text:p text:style-name="P40">Dzielcie się z innymi, albo notujcie swoje myśli, pytania i to, co Bóg wam mówi. </text:p><text:p text:style-name="P48"/><text:p text:style-name="P47"/><text:p text:style-name="P49"><text:span text:style-name="T36">Siedem opowieści pełnych nadziei</text:span>:<text:line-break/></text:p><text:list xml:id="list8450316715444606329" text:style-name="L4"><text:list-item><text:p text:style-name="P50"><text:span text:style-name="T33">Łukasz</text:span> 7,36-50 Je<text:span text:style-name="T33">z</text:span>us <text:span text:style-name="T33">i prostytutka</text:span></text:p></text:list-item><text:list-item><text:p text:style-name="P44">J<text:span text:style-name="T33">an</text:span> 4,4-42 Je<text:span text:style-name="T33">zus i Samarytanka</text:span></text:p></text:list-item><text:list-item><text:p text:style-name="P45"><text:span text:style-name="T33">Łukasz</text:span> 18,9-17</text:p><text:p text:style-name="P45"><text:span text:style-name="T33">Kto może przyjść do Boga?</text:span></text:p></text:list-item><text:list-item><text:p text:style-name="P45"><text:span text:style-name="T33">Łukasz</text:span> 18,18-30; 19,1-10</text:p><text:p text:style-name="P46">Koszt pójścia za Jezusem</text:p></text:list-item><text:list-item><text:p text:style-name="P45">Mat<text:span text:style-name="T33">eusz</text:span> 25,31-46</text:p><text:p text:style-name="P52">Sprawiedliwość na końcu</text:p></text:list-item><text:list-item><text:p text:style-name="P51"><text:span text:style-name="T33">Marek</text:span> 15,1-47 J<text:span text:style-name="T33">ezus na krzyżu</text:span></text:p></text:list-item><text:list-item><text:p text:style-name="P51"><text:span text:style-name="T33">Łukasz</text:span> 24,13-<text:span text:style-name="T37">3</text:span>5</text:p></text:list-item></text:list><text:p text:style-name="P41"><text:s text:c="3"/>Je<text:span text:style-name="T33">zus w drodze z dwoma uczniami</text:span></text:p></draw:text-box></draw:frame><draw:frame draw:style-name="fr1" draw:name="Çerçeve2" text:anchor-type="paragraph" svg:x="8.5cm" svg:y="2cm" svg:width="6.001cm" svg:height="17cm" draw:z-index="1"><draw:text-box><text:h text:style-name="P36" text:outline-level="2"><text:bookmark text:name="Odkrywcze_Studium_Biblijne_w_grupie."/>Odkrywcze Studium Biblijne w grupie</text:h><text:p text:style-name="P8"/><text:p text:style-name="P2"><text:span text:style-name="T2">Plan spotkania</text:span><text:span text:style-name="T1">:</text:span><text:line-break/></text:p><text:p text:style-name="P22">1. <text:span text:style-name="T30">Jak żyjesz</text:span>?</text:p><text:p text:style-name="P10"><text:span text:style-name="T8">2. </text:span><text:span text:style-name="T7">Gotowość do rozliczenia</text:span><text:span text:style-name="T8">:</text:span><text:span text:style-name="T31"> </text:span>Co zastosowaliście z ostatniego spotkania? </text:p><text:p text:style-name="P11"><text:span text:style-name="T8">3. </text:span><text:span text:style-name="T4">Dziękczynienie :</text:span><text:span text:style-name="T11"> Jakich dobrych rzeczy doświadczyliście w ostatnim tygodniu? Uwielbiajmy za nie Boga. </text:span></text:p><text:p text:style-name="P4"/><text:p text:style-name="P11"><text:span text:style-name="T4">4. </text:span><text:span text:style-name="T5">Przeczytajmy <text:s/></text:span><text:span text:style-name="T9">wspólnie dany fragment. Prośmy Boga, żeby pomógł nam go zrozumieć. </text:span></text:p><text:p text:style-name="P11"><text:span text:style-name="T5">5</text:span><text:span text:style-name="T4">. </text:span><text:span text:style-name="T3">Opowiedzmy </text:span><text:span text:style-name="T11"><text:s/>wspólnie ten fragment (bez zaglądania do tekstu). </text:span></text:p><text:p text:style-name="P11"><text:span text:style-name="T5">6</text:span><text:span text:style-name="T4">. </text:span><text:span text:style-name="T3">Odpowiedzmy </text:span><text:span text:style-name="T11"><text:s/>na poniższe pytania dotyczące tekstu: </text:span></text:p><text:p text:style-name="P12"><text:span text:style-name="T19">·</text:span><text:span text:style-name="T21"> </text:span><text:span text:style-name="T20">Czego uczymy się o Bogu? </text:span></text:p><text:p text:style-name="P12"><text:span text:style-name="T19">·</text:span><text:span text:style-name="T18"> </text:span><text:span text:style-name="T17">Czego uczymy się o człowieku? </text:span></text:p><text:p text:style-name="P12"><text:span text:style-name="T19">·</text:span><text:span text:style-name="T18"> </text:span><text:span text:style-name="T17">Co powinniśmy zrobić? </text:span></text:p><text:p text:style-name="P12"><text:span text:style-name="T19">·</text:span><text:span text:style-name="T18"> </text:span><text:span text:style-name="T17">Z kim możemy się tym podzielić? </text:span></text:p><text:p text:style-name="P16"/><text:p text:style-name="P11"><text:span text:style-name="T6">7</text:span><text:span text:style-name="T4">. </text:span><text:span text:style-name="T3">Cele </text:span><text:span text:style-name="T4">:</text:span><text:span text:style-name="T11"> wyznaczmy osobiste cele do realizacji do następnego spotkania. </text:span></text:p><text:p text:style-name="P11"><text:span text:style-name="T6">8</text:span><text:span text:style-name="T4">. </text:span><text:span text:style-name="T3">Módlmy się </text:span><text:span text:style-name="T4">: </text:span><text:span text:style-name="T10">Módlmy się za siebie nawzajem. </text:span></text:p><text:p text:style-name="P2"/><text:p text:style-name="P20"><text:span text:style-name="T30">Zasady</text:span>:</text:p><text:p text:style-name="P13"><text:span text:style-name="T19">· </text:span><text:span text:style-name="T14">Należy trzymać się danego tekstu Biblii. </text:span></text:p><text:p text:style-name="P26"><text:span text:style-name="T16">· </text:span><text:span text:style-name="T15">Niech każdy bierze aktywny udział. </text:span></text:p><text:p text:style-name="P15"><text:span text:style-name="T13">· </text:span><text:span text:style-name="T14">Niech wszyscy będą dla siebie zachęcający. </text:span></text:p></draw:text-box></draw:frame><draw:frame draw:style-name="fr1" draw:name="Çerçeve3" text:anchor-type="paragraph" svg:x="15.199cm" svg:y="2cm" svg:width="6.001cm" svg:height="17cm" draw:z-index="2"><draw:text-box><text:h text:style-name="P35" text:outline-level="2"><text:bookmark text:name="Wskaz.C3.B3wki_do_czytania_Biblii1"/>Wskazówki do czytania Biblii</text:h><text:p text:style-name="P25"/><text:p text:style-name="P30">Kiedy zaczynacie czytać Biblię, zacznijcie od następujących ksiąg </text:p><text:list xml:id="list2841255754812749758" text:style-name="L2"><text:list-item><text:p text:style-name="P43">Ewangelia Łukasza</text:p></text:list-item><text:list-item><text:p text:style-name="P39">Dzieje Apostolskie</text:p></text:list-item></text:list><text:p text:style-name="P7"/><text:p text:style-name="P32">Zawsze kiedy czytacie rozpocznijcie od modlitwy: Proście Boga, żeby pomógł wam zrozumieć co czytacie. </text:p><text:p text:style-name="P33">Odpowiedzcie na <text:span text:style-name="T32">kilka</text:span> pyta<text:span text:style-name="T32">ń</text:span> (są z drugiej strony) aby uczyć się z tekstu. </text:p><text:p text:style-name="P40">Dzielcie się z innymi, albo notujcie swoje myśli, pytania i to, co Bóg wam mówi. </text:p><text:p text:style-name="P48"/><text:p text:style-name="P47"/><text:p text:style-name="P49"><text:span text:style-name="T36">Siedem opowieści pełnych nadziei</text:span>:<text:line-break/></text:p><text:p text:style-name="P53"><text:span text:style-name="T22">1. Łukasz</text:span><text:span text:style-name="T23"> 7,36-50 Je</text:span><text:span text:style-name="T22">z</text:span><text:span text:style-name="T23">us </text:span><text:span text:style-name="T22">i prostytutka</text:span></text:p><text:p text:style-name="P53"><text:span text:style-name="T25">2. </text:span><text:span text:style-name="T24">J</text:span><text:span text:style-name="T25">an</text:span><text:span text:style-name="T24"> 4,4-42 Je</text:span><text:span text:style-name="T25">zus i Samarytanka</text:span></text:p><text:p text:style-name="P53"><text:span text:style-name="T25">3. Łukasz</text:span><text:span text:style-name="T26"> 18,9-17</text:span></text:p><text:p text:style-name="P53"><text:span text:style-name="T26"><text:s text:c="4"/></text:span><text:span text:style-name="T25">Kto może przyjść do Boga?</text:span></text:p><text:p text:style-name="P53"><text:span text:style-name="T25">4. Łukasz</text:span><text:span text:style-name="T26"> 18,18-30; 19,1-10</text:span></text:p><text:p text:style-name="P53"><text:span text:style-name="T26"><text:s text:c="4"/></text:span><text:span text:style-name="T25">Koszt pójścia za Jezusem</text:span></text:p><text:p text:style-name="P54"><text:span text:style-name="T25">5. </text:span><text:span text:style-name="T26">Mat</text:span><text:span text:style-name="T25">eusz</text:span><text:span text:style-name="T26"> 25,31-46</text:span></text:p><text:p text:style-name="P54"><text:span text:style-name="T26"><text:s text:c="4"/></text:span><text:span text:style-name="T27">Sprawiedliwość na końcu</text:span></text:p><text:p text:style-name="P54"><text:span text:style-name="T27">6. </text:span><text:span text:style-name="T25">Marek 15,1-47 Jezus na krzyżu</text:span></text:p><text:p text:style-name="P54"><text:span text:style-name="T27">7. </text:span><text:span text:style-name="T25">Łukasz</text:span><text:span text:style-name="T28"> 24,13-</text:span><text:span text:style-name="T29">3</text:span><text:span text:style-name="T28">5</text:span></text:p><text:p text:style-name="P41"><text:s text:c="3"/>Je<text:span text:style-name="T33">zus w drodze z dwoma uczniami</text:span></text:p><text:p text:style-name="P1"/></draw:text-box></draw:frame><draw:frame draw:style-name="fr1" draw:name="Çerçeve4" text:anchor-type="paragraph" svg:x="21.9cm" svg:y="2cm" svg:width="6.001cm" svg:height="17cm" draw:z-index="3"><draw:text-box><text:h text:style-name="P37" text:outline-level="2"><text:bookmark text:name="Odkrywcze_Studium_Biblijne_w_grupie.1"/>Odkrywcze Studium Biblijne w grupie</text:h><text:p text:style-name="P9"/><text:p text:style-name="P3"><text:span text:style-name="T2">Plan spotkania</text:span><text:span text:style-name="T1">:</text:span><text:line-break/></text:p><text:p text:style-name="P23">1. <text:span text:style-name="T30">Jak żyjesz</text:span>?</text:p><text:p text:style-name="P14"><text:span text:style-name="T8">2. </text:span><text:span text:style-name="T7">Gotowość do rozliczenia</text:span><text:span text:style-name="T8">:</text:span><text:span text:style-name="T31"> </text:span>Co zastosowaliście z ostatniego spotkania? </text:p><text:p text:style-name="P11"><text:span text:style-name="T8">3. </text:span><text:span text:style-name="T4">Dziękczynienie :</text:span><text:span text:style-name="T11"> Jakich dobrych rzeczy doświadczyliście w ostatnim tygodniu? Uwielbiajmy za nie Boga. </text:span></text:p><text:p text:style-name="P5"/><text:p text:style-name="P11"><text:span text:style-name="T4">4. </text:span><text:span text:style-name="T5">Przeczytajmy </text:span><text:span text:style-name="T9">wspólnie dany fragment. Prośmy Boga, żeby pomógł nam go zrozumieć. </text:span></text:p><text:p text:style-name="P11"><text:span text:style-name="T5">5</text:span><text:span text:style-name="T4">. </text:span><text:span text:style-name="T3">Opowiedzmy </text:span><text:span text:style-name="T11"><text:s/>wspólnie ten fragment (bez zaglądania do tekstu). </text:span></text:p><text:p text:style-name="P11"><text:span text:style-name="T5">6</text:span><text:span text:style-name="T4">. </text:span><text:span text:style-name="T3">Odpowiedzmy </text:span><text:span text:style-name="T11"><text:s/>na poniższe pytania dotyczące tekstu: </text:span></text:p><text:p text:style-name="P14"><text:span text:style-name="T19">·</text:span><text:span text:style-name="T21"> </text:span><text:span text:style-name="T20">Czego uczymy się o Bogu? </text:span></text:p><text:p text:style-name="P14"><text:span text:style-name="T19">·</text:span><text:span text:style-name="T18"> </text:span><text:span text:style-name="T17">Czego uczymy się o człowieku? </text:span></text:p><text:p text:style-name="P14"><text:span text:style-name="T19">·</text:span><text:span text:style-name="T18"> </text:span><text:span text:style-name="T17">Co powinniśmy zrobić? </text:span></text:p><text:p text:style-name="P14"><text:span text:style-name="T19">·</text:span><text:span text:style-name="T18"> </text:span><text:span text:style-name="T17">Z kim możemy się tym podzielić? </text:span></text:p><text:p text:style-name="P17"/><text:p text:style-name="P11"><text:span text:style-name="T6">7</text:span><text:span text:style-name="T4">. </text:span><text:span text:style-name="T3">Cele </text:span><text:span text:style-name="T4">:</text:span><text:span text:style-name="T11"> wyznaczmy osobiste cele do realizacji do następnego spotkania. </text:span></text:p><text:p text:style-name="P11"><text:span text:style-name="T6">8</text:span><text:span text:style-name="T4">. </text:span><text:span text:style-name="T3">Módlmy się </text:span><text:span text:style-name="T4">: </text:span><text:span text:style-name="T10">Módlmy się za siebie nawzajem. </text:span></text:p><text:p text:style-name="P3"/><text:p text:style-name="P21"><text:span text:style-name="T30">Zasady</text:span>:</text:p><text:p text:style-name="P18"><text:span text:style-name="T12">· </text:span><text:span text:style-name="T14">Należy trzymać się danego tekstu Biblii. </text:span></text:p><text:p text:style-name="P14"><text:span text:style-name="T13">· </text:span><text:span text:style-name="T14">Niech każdy bierze aktywny udział. </text:span></text:p><text:p text:style-name="P19"><text:span text:style-name="T13">· </text:span><text:span text:style-name="T14">Niech wszyscy będą dla siebie zachęcający.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5.1.3.2$Windows_x86 LibreOffice_project/644e4637d1d8544fd9f56425bd6cec110e49301b</meta:generator>
    <dc:title>Zakładka do czytania Biblii Siedem opowieści pełnych nadziei</dc:title>
    <dc:subject>Bible reading bookmark Seven Stories Full of Hope Polish polski</dc:subject>
    <dc:description>Wolno kopiować (CC0). Wersja 1.2</dc:description>
    <meta:document-statistic meta:table-count="0" meta:image-count="0" meta:object-count="0" meta:page-count="1" meta:paragraph-count="74" meta:word-count="476" meta:character-count="3056" meta:non-whitespace-character-count="2602"/>
  </office:meta>
</office:document-meta>
</file>