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UYVGB+AGaramondPro-Regular" svg:font-family="CUYVGB+AGaramondPro-Regular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style:contextual-spacing="false"/>
    </style:style>
    <style:style style:name="P2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3" style:family="paragraph" style:parent-style-name="Text_20_body">
      <style:text-properties officeooo:paragraph-rsid="001da06c"/>
    </style:style>
    <style:style style:name="P4" style:family="paragraph" style:parent-style-name="Text_20_body">
      <style:paragraph-properties fo:margin-top="0cm" fo:margin-bottom="0.199cm" style:contextual-spacing="false"/>
    </style:style>
    <style:style style:name="P5" style:family="paragraph" style:parent-style-name="Heading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Heading_20_3">
      <style:paragraph-properties style:writing-mode="rl-tb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4">
      <style:text-properties officeooo:paragraph-rsid="001bc9cf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text-properties officeooo:paragraph-rsid="001bc9cf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text-properties officeooo:paragraph-rsid="001bc9cf"/>
    </style:style>
    <style:style style:name="P15" style:family="paragraph" style:parent-style-name="Text_20_body" style:list-style-name="L7"/>
    <style:style style:name="P16" style:family="paragraph" style:parent-style-name="Text_20_body" style:list-style-name="L7">
      <style:text-properties fo:font-style="normal" style:font-style-asian="normal" style:font-style-complex="normal"/>
    </style:style>
    <style:style style:name="P17" style:family="paragraph" style:parent-style-name="Text_20_body" style:list-style-name="L8"/>
    <style:style style:name="P18" style:family="paragraph" style:parent-style-name="Text_20_body" style:list-style-name="L1">
      <style:paragraph-properties style:writing-mode="rl-tb"/>
    </style:style>
    <style:style style:name="P19" style:family="paragraph" style:parent-style-name="Text_20_body" style:list-style-name="L1">
      <style:paragraph-properties style:writing-mode="rl-tb"/>
      <style:text-properties officeooo:paragraph-rsid="001bc9cf"/>
    </style:style>
    <style:style style:name="T1" style:family="text">
      <style:text-properties style:font-name="Arial" fo:font-size="12pt" fo:font-style="normal" fo:font-weight="bold" officeooo:rsid="0006aa8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-content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6cm" fo:text-indent="-0.499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داستان خدا</text:p>
      <text:h text:style-name="P6" text:outline-level="3">آغاز كامل</text:h>
      <text:list xml:id="list4067185298185556298" text:style-name="L1">
        <text:list-item>
          <text:p text:style-name="P19">خدا جهان و اولين انسانها را خلق نمود: آدم و حوا</text:p>
        </text:list-item>
        <text:list-item>
          <text:p text:style-name="P19">او آنها را در بهشت قرار داد: باغ عدن. آنها آزادي زيادي به خوردن ميوه از هر درخت به جز ميوه درخت معرفت خوب و بد داشتند. <text:s/>خدا به آنها هشدار داد: <text:s/>كه اگر از ميوه ان درخت بخورند ميميرند .</text:p>
        </text:list-item>
        <text:list-item>
          <text:p text:style-name="P18">همه چيز كامل بود: <text:s/>نه مرگ، نه شرم، آنها تا ابد زندگي مي كنند.</text:p>
        </text:list-item>
      </text:list>
      <text:h text:style-name="Heading_20_3" text:outline-level="3">گناه و شرم به جهان آمد</text:h>
      <text:list xml:id="list173268006650399172" text:style-name="L2">
        <text:list-item>
          <text:p text:style-name="P7">شيطان نزدحوا رفت و او را وسوسه كرد. <text:s/>او و آدم از ميوه درخت ممنوع خوردند.</text:p>
        </text:list-item>
        <text:list-item>
          <text:p text:style-name="P7">بلافاصله آنها ترسيدن و احساس شرم كردند زيرا تشخيص دادند كه برهنه هستند . آنها خود را با برگ پوشانده و از خدا مخفي شدند .</text:p>
        </text:list-item>
        <text:list-item>
          <text:p text:style-name="P7">خدا آنها را براي نا فرماني مجازات نمود: آنها را از بهشت بيرون انداخت، ديگر زندگي ابدي نيست</text:p>
        </text:list-item>
        <text:list-item>
          <text:p text:style-name="P7">جالب: آدم و هوا مرتكب يك گناه <text:span text:style-name="apple-style-span">كوچك شدند. <text:s/>نتيجه : قضاوت بزرگ و مرگ و رابطه شكسته با خدا</text:span></text:p>
        </text:list-item>
        <text:list-item>
          <text:p text:style-name="P7">مطمئنا آنها مردم خوبي بودند، با مقدار زيادي اعمال خوب،اما اين سنگين تر از گناهشان نبود.</text:p>
        </text:list-item>
      </text:list>
      <text:h text:style-name="Heading_20_3" text:outline-level="3">پوشش براي گناه و شرم: <text:s/>لباسهاي جديد و منجي موعود</text:h>
      <text:list xml:id="list8005227734816671012" text:style-name="L3">
        <text:list-item>
          <text:p text:style-name="P8">خدا هنوز هم آنها را دوست داشت و چيزي بسيار جالبي انجام داد: او لباسهاي آنها را تغيير داد ( برگها ) وبه آنها لباسهايي از پوست حيوانات داد.</text:p>
        </text:list-item>
        <text:list-item>
          <text:p text:style-name="P8">براي پوشش گناه و شرم آدم و حوا يك حيوان بايد كشته ميشد.</text:p>
        </text:list-item>
        <text:list-item>
          <text:p text:style-name="P8">خدا اين اولين قرباني را داد. بعدا پيامبران ديگري اين قربانيها را دادند: قابيل، حابيل،نوح ،ابراهيم، موسي،داود،.... .</text:p>
        </text:list-item>
        <text:list-item>
          <text:p text:style-name="P8">خدا همچنين شيطان را قضاوت نمود: قولي داد كه از فرزندان زن نجات دهندي خواهد آمد كه شيطان را شكست ميدهد.</text:p>
        </text:list-item>
        <text:list-item>
          <text:p text:style-name="P8">پيامبران ديگري پيشگويي آمدن يك منجي كه گناه جهان را بدور ميكند اعلام كردند .</text:p>
        </text:list-item>
      </text:list>
      <text:h text:style-name="Heading_20_3" text:outline-level="3">عيسي مسيح</text:h>
      <text:list xml:id="list6513207590796818120" text:style-name="L4">
        <text:list-item>
          <text:p text:style-name="P9">عيسي همچنين كلامالله (كلام خدا) ناميده ميشود. <text:s/>متولد شده از باكره ( مريم )</text:p>
        </text:list-item>
        <text:list-item>
          <text:p text:style-name="P9">مردم را دوست داشت،هرگز گناه نكرد،هرگز كسي را نكشت ، هرگز ثروت جمع نكرد .</text:p>
        </text:list-item>
        <text:list-item>
          <text:p text:style-name="P9">معجزه هاي بزرگ :بيماران را درمان كرد، ارواح پليد را بيرون كرد، مردگان را زنده كرد.</text:p>
        </text:list-item>
        <text:list-item>
          <text:p text:style-name="P9">جالب: عيسي هنوز مسن نبود شروع به نبوت كردن نمود،من بايد بميرم، اما من دوباره زنده ميشوم.</text:p>
        </text:list-item>
        <text:list-item>
          <text:p text:style-name="P10">يحيي نبي( جان ) او را ديد و گفت :" نگاه كنيد بره خداكه گناه جهانيان را پاك ميكند. اين جالب است، نه ؟ </text:p>
          <text:p text:style-name="P10">يك بره به عنوان قرباني استفاده شده.</text:p>
        </text:list-item>
      </text:list>
      <text:h text:style-name="Heading_20_3" text:outline-level="3">قرباني براي ما</text:h>
      <text:list xml:id="list5133886474040772846" text:style-name="L5">
        <text:list-item>
          <text:p text:style-name="P11">عيسي در برابر يهوديان و روميان مقاومت نكردو به صليب كشيده شده : او قرباني خدا جهت پرداخت هزينه گناه من و شماست .</text:p>
        </text:list-item>
        <text:list-item>
          <text:p text:style-name="P11">همانكه در حال مرگ بود: او فرياد كرد،" اين است كه به پايان رسيد". <text:s/>بدهي گناه پرداخت شد.</text:p>
        </text:list-item>
        <text:list-item>
          <text:p text:style-name="P12">همانطوريكه وعده داده بود بعد از سه روز خدا او را زنده كرد.</text:p>
          <text:p text:style-name="P12">خيلي ها او را ديدند و بعدا به بهشت رفته، يك روز او با بازگشت خود همه بشريت را قضاوت ميكند .</text:p>
        </text:list-item>
        <text:list-item>
          <text:p text:style-name="P11">وقتي كه ما معتقد هستيم و ايمان داريم كه عيسي با پرداخت هزينه گناههاي ما خود را قرباني كرده و خدا او را از مرگ زنده كرد، گناهان ما بخشيده خواهد شد.</text:p>
        </text:list-item>
        <text:list-item>
          <text:p text:style-name="P11">اينگونه است كه ميدانيم كه  گناهان ما بخشيده شده و ما ميتوانيم رابطه خود را با خدا شروع كنيم.</text:p>
        </text:list-item>
      </text:list>
      <text:h text:style-name="Heading_20_3" text:outline-level="3">روح القدس</text:h>
      <text:list xml:id="list8940581372331037095" text:style-name="L6">
        <text:list-item>
          <text:p text:style-name="P13">در اوايل تعداد كمي از مردم ( موسي، داود ،عيسي،.... ) روح القدس را داشتند:ارتباط مستقيم با خدا داشتند،آنها ميتوانستند معجزه كنند .</text:p>
        </text:list-item>
        <text:list-item>
          <text:p text:style-name="P13">اما اكنون خدا ميخواهد كه به هر كسي را كه اين هديه را ميخواهد عطا كند.</text:p>
        </text:list-item>
        <text:list-item>
          <text:p text:style-name="P13">از آن خودمان آنچه را كه خدا ميخواهد ما نمي توانيم انجام دهيم،ما دوباره و دوباره شكست ميخوريم</text:p>
        </text:list-item>
        <text:list-item>
          <text:p text:style-name="P14">روح القدس "قدرت خدا" است و ما را كمك ميكند: آموزش ما و خواست خدا،بما كمك ميكند كه مردم خوبي باشيم</text:p>
          <text:p text:style-name="P14">و در مقابل شيطان مقاومت نماييم .</text:p>
        </text:list-item>
      </text:list>
      <text:h text:style-name="Heading_20_3" text:outline-level="3"><text:soft-page-break/>چه جالب است، نه؟</text:h>
      <text:list xml:id="list7874548818484212783" text:style-name="L7">
        <text:list-item>
          <text:p text:style-name="P16">به آدم و حوا مجازات اعدام داده شد، حتي آگر آنها تنها مرتكب يك گناه شده بودند.</text:p>
        </text:list-item>
        <text:list-item>
          <text:p text:style-name="P16">خدا لباسهاي آنها را تغيير داد (قرباني كردن )</text:p>
        </text:list-item>
        <text:list-item>
          <text:p text:style-name="P15"><text:span text:style-name="Emphasis"><text:span text:style-name="T2">عيسي "بره خدا" پيشگويي مرگ خود را نمود .</text:span></text:span></text:p>
        </text:list-item>
      </text:list>
      <text:p text:style-name="Text_20_body"><draw:frame draw:style-name="fr1" draw:name="Çerçeve1" text:anchor-type="paragraph" svg:x="0cm" svg:y="4.8cm" svg:width="8.8cm" draw:z-index="2"><draw:text-box fo:min-height="6.5cm"><text:h text:style-name="Heading_20_3" text:outline-level="3">چگونه دعا كنيم و عيسي را به عنوام نجات دهنده بپذيريم</text:h><text:list xml:id="list2125451111554695707" text:style-name="L8"><text:list-item><text:p text:style-name="P17">خدايا من به سمت تو مي آيم ، عيسي من به تو ايمان دارم و بسمت تو مي آيم .</text:p></text:list-item><text:list-item><text:p text:style-name="P17">من تشخيص ميدهم كه من مطابق خواست تو زندگي نكردم ، من توبه ميكنم ، خواهش ميكنم مرا ببخش.</text:p></text:list-item><text:list-item><text:p text:style-name="P17">اي عيسي مسيح ، من از شما سپاسگذارم كه شما خودتان را براي من قرباني كرديد .</text:p></text:list-item><text:list-item><text:p text:style-name="P17">من شما را به عنوان قرباني، نجات دهنده و خدا ميپذيرم .</text:p></text:list-item><text:list-item><text:p text:style-name="P17">من زندگي ام را به شما ميدهم ، من را با روح القدس پر كنيد و كمكم كن كه آنطور كه شما مي خواهيد زندگي كنم .</text:p></text:list-item></text:list></draw:text-box></draw:frame><draw:frame draw:style-name="fr2" draw:name="Çerçeve4" text:anchor-type="paragraph" svg:x="0cm" svg:y="7.601cm" svg:width="17cm" draw:z-index="1"><draw:text-box fo:min-height="6.5cm"><text:h text:style-name="Heading_20_3" text:outline-level="3">شناسنامه معنوي ( روحي ) من :</text:h><text:p text:style-name="Text_20_body">در _____________________ ( تاريخ ) به پيشنهاد عيسي مسيح بله گفتم . <text:s/>من عيسي مسيح را به عنوان منجي و قرباني قبول نموده تا گناهانم بخشيده شود. <text:s/>و خودم و زندگي ام را به او داده ،روح القدس را دريافت و شروع به زندگي كه او ميخواهد مينمايم و خودم را با اعماق درونم پيرو و مطيع تو قرار ميدهم.</text:p></draw:text-box></draw:frame></text:p>
      <text:p text:style-name="P1"><draw:frame draw:style-name="fr3" draw:name="Çerçeve2" text:anchor-type="paragraph" svg:x="2cm" svg:y="4.8cm" svg:width="7.911cm" draw:z-index="0"><draw:text-box fo:min-height="6.5cm"><text:h text:style-name="Heading_20_3" text:outline-level="3">پاسخ من به پيشنهاد هاي خدا</text:h><text:p text:style-name="P4">خداوند بخشش خود را انجام داده . حالا نوبت شماست .... </text:p><text:p text:style-name="P3">آيا پيشنهاد او را ميپذيرم؟</text:p><text:p text:style-name="P3"><text:span text:style-name="T3"><text:s text:c="3"/>□ <text:s/></text:span>خير <text:s text:c="2"/><text:span text:style-name="T3"><text:s/>□ <text:s/></text:span><text:s/>بله</text:p><text:p text:style-name="Text_20_body">آيا من مطمئن هستم كه زندگي ابدي دريافت كرده ام ؟</text:p><text:p text:style-name="P3"><text:span text:style-name="apple-style-span"><text:span text:style-name="T3"><text:s text:c="3"/>□ <text:s/></text:span></text:span><text:span text:style-name="apple-style-span">خير <text:s text:c="2"/></text:span><text:span text:style-name="apple-style-span"><text:span text:style-name="T3"><text:s/>□ <text:s/></text:span></text:span><text:span text:style-name="apple-style-span"><text:s/>بله</text:span></text:p><text:p text:style-name="Text_20_body">آيا<text:span text:style-name="apple-style-span"> من مطمئن هستم كه روح القدس را دريافت كرده ام ؟</text:span></text:p><text:p text:style-name="P3"><text:span text:style-name="apple-style-span"><text:span text:style-name="T3"><text:s text:c="3"/>□ <text:s/></text:span></text:span><text:span text:style-name="apple-style-span">خير <text:s text:c="2"/></text:span><text:span text:style-name="apple-style-span"><text:span text:style-name="T3"><text:s/>□ <text:s/></text:span></text:span><text:span text:style-name="apple-style-span"><text:s/>بله</text:span></text:p></draw:text-box></draw:frame><text:span text:style-name="Emphasis"><text:span text:style-name="T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UYVGB+AGaramondPro-Regular" svg:font-family="CUYVGB+AGaramondPro-Regular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keep-with-next="always" style:writing-mode="rl-tb"/>
      <style:text-properties style:font-name="Arial" fo:font-family="Arial" style:font-family-generic="swiss" style:font-pitch="variable" fo:font-size="18pt" style:font-name-asian="Droid Sans" style:font-family-asian="'Droid Sans'" style:font-family-generic-asian="system" style:font-pitch-asian="variable" style:font-size-asian="14pt" style:font-name-complex="Arial3" style:font-family-complex="Arial" style:font-style-name-complex="Fett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end" style:justify-single-word="false" style:writing-mode="rl-tb"/>
      <style:text-properties style:font-name="Arial1" fo:font-family="Arial" style:font-style-name="Normal" style:font-family-generic="swiss" style:font-pitch="variable" style:font-size-asian="10.5pt" style:font-name-complex="Arial1" style:font-family-complex="Arial" style:font-style-name-complex="Norm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01cm" style:contextual-spacing="false" fo:text-align="end" style:justify-single-word="false" fo:text-indent="0cm" style:auto-text-indent="false" fo:background-color="transparent" style:shadow="none" style:writing-mode="rl-tb">
        <style:tab-stops/>
        <style:background-image/>
      </style:paragraph-properties>
      <style:text-properties fo:font-size="12pt" fo:font-weight="bold" style:font-size-asian="14pt" style:font-weight-asian="bold" style:font-name-complex="Arial3" style:font-family-complex="Arial" style:font-style-name-complex="Fett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4:53:16.001653383</meta:creation-date>
    <meta:editing-duration>P0D</meta:editing-duration>
    <meta:editing-cycles>1</meta:editing-cycles>
    <meta:generator>LibreOffice/4.2.7.2$Linux_X86_64 LibreOffice_project/420m0$Build-2</meta:generator>
    <dc:subject>Farsi Persian (Version 1.3)</dc:subject>
    <dc:title>God's Story</dc:title>
    <meta:document-statistic meta:table-count="0" meta:image-count="0" meta:object-count="0" meta:page-count="2" meta:paragraph-count="57" meta:word-count="898" meta:character-count="4040" meta:non-whitespace-character-count="3197"/>
  </office:meta>
</office:document-meta>
</file>