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2" svg:font-family="Arial" style:font-family-generic="swiss"/>
    <style:font-face style:name="DejaVu Sans1" svg:font-family="'DejaVu Sans'" style:font-family-generic="swiss"/>
    <style:font-face style:name="GAMTKT+DINMittelschriftStd" svg:font-family="GAMTKT+DINMittelschriftStd"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3cm" fo:margin-bottom="0cm" style:contextual-spacing="false"/>
    </style:style>
    <style:style style:name="P2" style:family="paragraph" style:parent-style-name="Standard">
      <style:paragraph-properties fo:line-height="100%" fo:text-align="start" style:justify-single-word="false" style:shadow="none" style:text-autospace="none"/>
      <style:text-properties fo:color="#000000" style:font-name="Arial"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text-properties officeooo:paragraph-rsid="001da06c"/>
    </style:style>
    <style:style style:name="P4" style:family="paragraph" style:parent-style-name="Text_20_body">
      <style:paragraph-properties fo:margin-top="0cm" fo:margin-bottom="0.199cm" style:contextual-spacing="false"/>
    </style:style>
    <style:style style:name="P5" style:family="paragraph" style:parent-style-name="Heading" style:master-page-name="Standard">
      <style:paragraph-properties style:page-number="auto"/>
      <style:text-properties fo:font-size="20pt" fo:font-weight="bold" style:font-size-asian="20pt" style:font-weight-asian="bold" style:font-size-complex="20pt" style:font-weight-complex="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text-properties officeooo:paragraph-rsid="001bc9cf"/>
    </style:style>
    <style:style style:name="P10" style:family="paragraph" style:parent-style-name="Text_20_body" style:list-style-name="L5"/>
    <style:style style:name="P11" style:family="paragraph" style:parent-style-name="Text_20_body" style:list-style-name="L5">
      <style:text-properties officeooo:paragraph-rsid="001bc9cf"/>
    </style:style>
    <style:style style:name="P12" style:family="paragraph" style:parent-style-name="Text_20_body" style:list-style-name="L6"/>
    <style:style style:name="P13" style:family="paragraph" style:parent-style-name="Text_20_body" style:list-style-name="L6">
      <style:text-properties officeooo:paragraph-rsid="001bc9cf"/>
    </style:style>
    <style:style style:name="P14" style:family="paragraph" style:parent-style-name="Text_20_body" style:list-style-name="L7"/>
    <style:style style:name="P15" style:family="paragraph" style:parent-style-name="Text_20_body" style:list-style-name="L7">
      <style:text-properties fo:font-style="normal" style:font-style-asian="normal" style:font-style-complex="normal"/>
    </style:style>
    <style:style style:name="P16" style:family="paragraph" style:parent-style-name="Text_20_body" style:list-style-name="L8"/>
    <style:style style:name="P17" style:family="paragraph" style:parent-style-name="Text_20_body" style:list-style-name="L1">
      <style:paragraph-properties style:writing-mode="rl-tb"/>
      <style:text-properties officeooo:paragraph-rsid="001bc9cf"/>
    </style:style>
    <style:style style:name="P18" style:family="paragraph" style:parent-style-name="Text_20_body" style:list-style-name="L1">
      <style:paragraph-properties style:writing-mode="rl-tb"/>
      <style:text-properties officeooo:paragraph-rsid="0021f98e"/>
    </style:style>
    <style:style style:name="P19" style:family="paragraph" style:parent-style-name="Heading_20_3">
      <style:text-properties officeooo:paragraph-rsid="0021f98e"/>
    </style:style>
    <style:style style:name="P20" style:family="paragraph" style:parent-style-name="Heading_20_3">
      <style:paragraph-properties style:writing-mode="rl-tb"/>
    </style:style>
    <style:style style:name="T1" style:family="text">
      <style:text-properties style:font-name="Arial" fo:font-size="12pt" fo:font-style="normal" fo:font-weight="bold" officeooo:rsid="0006aa8d" style:font-name-asian="GAMTKT+DINMittelschriftStd" style:font-size-asian="12pt" style:font-style-asian="normal" style:font-weight-asian="bold" style:font-name-complex="GAMTKT+DINMittelschriftStd" style:font-size-complex="12pt" style:font-style-complex="normal" style:font-weight-complex="bold"/>
    </style:style>
    <style:style style:name="T2" style:family="text">
      <style:text-properties fo:font-style="normal" style:font-style-asian="normal" style:font-style-complex="normal"/>
    </style:style>
    <style:style style:name="T3" style:family="text">
      <style:text-properties fo:color="#000000" style:font-name="Arial2" fo:font-size="11pt" fo:font-weight="normal" style:font-name-asian="Arial2" style:font-size-asian="11pt" style:font-weight-asian="normal" style:font-name-complex="Arial2" style:font-size-complex="11pt" style:font-weight-complex="normal"/>
    </style:style>
    <style:style style:name="fr1" style:family="graphic" style:parent-style-name="Frame">
      <style:graphic-properties style:vertical-pos="from-top" style:vertical-rel="page" style:horizontal-pos="from-left" style:horizontal-rel="page-content"/>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ge" style:horizontal-pos="from-left" style:horizontal-rel="page"/>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6cm" fo:text-indent="-0.499cm" fo:margin-left="0.6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داستان خدا</text:p>
      <text:h text:style-name="P20" text:outline-level="3"><text:bookmark text:name=".D8.A2.D8.BA.D8.A7.D8.B2_.DA.A9.D8.A7.D9.85.D9.84_.28.D8.AE.D9.84.D9.82.D8.AA_.D8.A8.D8.AF.D9.88.D9.86_.D8.B9.DB.8C.D8.A8_.D9.88_.D9.86.D9.82.D8.B5.29"/>آغاز کامل (خلقت بدون عیب و نقص)</text:h>
      <text:list xml:id="list3462691574244159422" text:style-name="L1">
        <text:list-item>
          <text:p text:style-name="P17">خدا جهان و اولین انسانها (آدم و حوا) را خلق نمود.</text:p>
        </text:list-item>
        <text:list-item>
          <text:p text:style-name="P17">او آنها را در بهشت (باغ عدن) قرار داد. آنها آزاد بودند از میوه هر درختی بخورند به جز از میوه درخت معرفت خوب و بد. خدا به آنها هشدار داده بود که اگر از آن میوه بخورند، میمیرند.</text:p>
        </text:list-item>
        <text:list-item>
          <text:p text:style-name="P18">در ابتدا همه چیز کامل بود. نه مرگ وجود داشت و نه شرم. هدف خدا این بود که آنها تا ابد زنده بمانند.</text:p>
        </text:list-item>
      </text:list>
      <text:h text:style-name="P19" text:outline-level="3"><text:s/><text:bookmark text:name=".DA.AF.D9.86.D8.A7.D9.87_.D9.88_.D8.B4.D8.B1.D9.85_.D8.A8.D9.87_.D8.AC.D9.87.D8.A7.D9.86_.D8.A2.D9.85.D8.AF"/>گناه و شرم به جهان آمد</text:h>
      <text:list xml:id="list7767670456694987148" text:style-name="L2">
        <text:list-item>
          <text:p text:style-name="P6">شیطان نزد حوا رفت و او را وسوسه کرد. آدم و حوا از میوه درخت ممنوعه خوردند.</text:p>
        </text:list-item>
        <text:list-item>
          <text:p text:style-name="P6">بلافاصله آنها احساس ترس و شرم کردند. زیرا تشخیص دادند که آنها برهنه هستند. آنها خود را با برگ درختان پوشانده و از خدا خود را مخفی کردند. </text:p>
        </text:list-item>
        <text:list-item>
          <text:p text:style-name="P6">خدا بخاطر نافرمانی، آنها را مجازات نمود: آنها را از بهشت بیرون راند و زندگی ابدی خویش را از دست دادند.</text:p>
        </text:list-item>
        <text:list-item>
          <text:p text:style-name="P6">نکته جالب این است که آدم و حوا مرتکب یک گناه کوچک شدند و درنتیجه قضاوت بزرگ یعنی مرگ و رابطه شکسته با خدا را نصیب شدند.</text:p>
        </text:list-item>
        <text:list-item>
          <text:p text:style-name="P6">به احتمال زیاد، کار های خوبی را نیز انجام داده بودند ولی کارهای خوب آنها باعث بخشش این گناه نشد.</text:p>
        </text:list-item>
      </text:list>
      <text:h text:style-name="P19" text:outline-level="3"><text:bookmark text:name=".D9.BE.D9.88.D8.B4.D8.B4_.D8.A8.D8.B1.D8.A7.DB.8C_.DA.AF.D9.86.D8.A7.D9.87_.D9.88_.D8.B4.D8.B1.D9.85_.D9.88_.D9.84.D8.A8.D8.A7.D8.B3.D9.87.D8.A7.DB.8C_.D8.AC.D8.AF.DB.8C.D8.AF_.D9.88_.D9.85.DA.98.D8.AF.D9.87_.D9.86.D8.AC.D8.A7.D8.AA_.D8.AF.D9.87.D9.86.D8.AF.D9.87"/>پوشش برای گناه و شرم و لباسهای جدید و مژده نجات دهنده </text:h>
      <text:list xml:id="list3292718655115441171" text:style-name="L3">
        <text:list-item>
          <text:p text:style-name="P7">خدا با وجود این آنها را دوست داشت و کاری بسیار جالبی انجام داد. او لباسهای آنها را که از برگ بود، تغییر داد و برای پوشش گناه و شرم آدم، از پوست حیوان لباس تهیه کرد.</text:p>
        </text:list-item>
        <text:list-item>
          <text:p text:style-name="P7">خدا این اولین قربانی را داد. بعد پیامبران دیگر مثل قاین، هابیل، نوح، ابراهیم و موسی نیز برای پوشش گناه حیوانات را قربانی میکردند.</text:p>
        </text:list-item>
        <text:list-item>
          <text:p text:style-name="P7">خدا همچنین شیطان را نیز مورد قضاوت قرار داد. قولی داد که از نسل زن نجات دهنده ای خواهد آمد که شیطان را شکست خواهد داد.</text:p>
        </text:list-item>
        <text:list-item>
          <text:p text:style-name="P7">پیامبران دیگر نیز پیشگویی آمدن نجات دهنده ای را که گناه جهان را دور میسازد، اعلام کرده بودند.</text:p>
        </text:list-item>
      </text:list>
      <text:h text:style-name="Heading_20_3" text:outline-level="3"><text:bookmark text:name=".D8.B9.DB.8C.D8.B3.DB.8C_.D9.85.D8.B3.DB.8C.D8.AD"/>عیسی مسیح</text:h>
      <text:list xml:id="list2457919850494314894" text:style-name="L4">
        <text:list-item>
          <text:p text:style-name="P8">عیسی کلیمته الله (کلام خدا) نامیده نیز شده است. او از مریم باکره بشکل معجزه آمیز متولد شد.</text:p>
        </text:list-item>
        <text:list-item>
          <text:p text:style-name="P8">عیسی همه مردم را دوست داشت. او هیچ وقت گناه نکرد. کسی را نکشت و هرگز ثروت جمع نکرد.</text:p>
        </text:list-item>
        <text:list-item>
          <text:p text:style-name="P8">معجزه های بزرگی انجام داد. بیماران را درمان میکرد. ارواح پلید را بیرون میکرد. مردگان را زنده میکرد.</text:p>
        </text:list-item>
        <text:list-item>
          <text:p text:style-name="P8">نکته جالب این است که عیسی درحالیکه مسن نبود، شروع به نبوت کرد. او گفت " من باید بمیرم، اما دوباره زنده خواهم شد."</text:p>
        </text:list-item>
        <text:list-item>
          <text:p text:style-name="P9">نکته جالب: یحیی نبی (یحیی تعمید دهنده) او را دید و گفت: نگاه کنید بره خدا که گناه جهانیان را پاک میسازد. بره یعنی نماد قربانی</text:p>
        </text:list-item>
      </text:list>
      <text:h text:style-name="Heading_20_3" text:outline-level="3"><text:bookmark text:name=".D9.82.D8.B1.D8.A8.D8.A7.D9.86.DB.8C_.D8.A8.D8.B1.D8.A7.DB.8C_.D9.85.D8.A7"/>قربانی برای ما</text:h>
      <text:list xml:id="list8235726644306861380" text:style-name="L5">
        <text:list-item>
          <text:p text:style-name="P10">عيسی در برابر يهوديان و روميان مقاومت نكرد و به صليب كشيده شد.</text:p>
        </text:list-item>
        <text:list-item>
          <text:p text:style-name="P10">او قربانی خدا جهت پرداخت گناه من و شماست. همانكه در حال مرگ بود: فرياد كرد،" به پايان رسيد". مزد گناه پرداخت شد.</text:p>
        </text:list-item>
        <text:list-item>
          <text:p text:style-name="P11">همانطوريكه وعده داده بود بعد از سه روز خدا او را زنده كرد. خيلی ها او را ديدند که او به آسمان صعود کرد، يك روز او با بازگشت خود، همه بشريت را قضاوت ميكند.</text:p>
        </text:list-item>
        <text:list-item>
          <text:p text:style-name="P10">وقتی كه ما معتقد هستيم و ايمان داريم كه عيسي با پرداخت مزد گناهان ما خود را قربانی كرده و خدا او را از مرگ زنده كرد، گناهان ما بخشيده خواهد شد.</text:p>
        </text:list-item>
        <text:list-item>
          <text:p text:style-name="P10">اينگونه است كه ميدانيم كه  گناهان ما بخشيده شده و ما ميتوانيم رابطه خود را با خدا شروع كنيم.</text:p>
        </text:list-item>
      </text:list>
      <text:h text:style-name="Heading_20_3" text:outline-level="3">روح القدس</text:h>
      <text:list xml:id="list1053280166472014617" text:style-name="L6">
        <text:list-item>
          <text:p text:style-name="P12">در اوايل تعداد كمی از مردم ( موسي، داود ،عيسي،.... ) روح القدس را داشتند: یعنی ارتباط مستقيم با خدا داشتند،آنها ميتوانستند معجزه كنند.</text:p>
        </text:list-item>
        <text:list-item>
          <text:p text:style-name="P12">اما اكنون هر كسی كه اين هديه را از خدا بخواهد، خدا روح خود را برایش عطا مینماید.</text:p>
        </text:list-item>
        <text:list-item>
          <text:p text:style-name="P12">ما به توان خود، آنچه را که خدا از ما میخواهد، نمی توانیم انجام بدهیم و هر بار شکست میخوریم.</text:p>
        </text:list-item>
        <text:list-item>
          <text:p text:style-name="P13">روح القدس قدرت خدا است و ما را کمک میکند که اراده خدا را درک نماییم. انسانهای خوب بوده و در مقابل شیطان مقاومت نماییم.</text:p>
        </text:list-item>
      </text:list>
      <text:h text:style-name="Heading_20_3" text:outline-level="3"><text:bookmark text:name=".D9.86.DA.A9.D8.A7.D8.AA_.D9.85.D9.87.D9.85_.DA.A9.D9.87_.D8.AF.D8.B1_.D9.85.D9.88.D8.B1.D8.AF.D8.B4_.D8.AA.D9.81.DA.A9.D8.B1_.D9.86.D9.85.D8.A7.DB.8C.DB.8C.D9.85"/><text:soft-page-break/>نکات مهم که در موردش تفکر نماییم</text:h>
      <text:list xml:id="list3786600806108763726" text:style-name="L7">
        <text:list-item>
          <text:p text:style-name="P15">گرچه آدم و حوا یک گناه را مرتکب شدند، برای ایشان مجازات مرگ مقدر گردید. </text:p>
        </text:list-item>
        <text:list-item>
          <text:p text:style-name="P15">خدا لباسهای آنها را تغيير داد (قرباني كردن )</text:p>
        </text:list-item>
        <text:list-item>
          <text:p text:style-name="P14">عيسي "بره خدا" پيشگويی مرگ خود را نمود.</text:p>
        </text:list-item>
      </text:list>
      <text:p text:style-name="Text_20_body"><draw:frame draw:style-name="fr1" draw:name="Çerçeve1" text:anchor-type="paragraph" svg:x="0cm" svg:y="4.8cm" svg:width="8.8cm" draw:z-index="2"><draw:text-box fo:min-height="6.5cm"><text:h text:style-name="Heading_20_3" text:outline-level="3"><text:bookmark text:name=".DA.86.DA.AF.D9.88.D9.86.D9.87_.D8.AF.D8.B9.D8.A7_.D9.83.D9.86.D9.8A.D9.85_.D9.88_.D8.B9.D9.8A.D8.B3.DB.8C_.D8.B1.D8.A7_.D8.A8.D9.87_.D8.B9.D9.86.D9.88.D8.A7.D9.86_.D9.86.D8.AC.D8.A7.D8.AA_.D8.AF.D9.87.D9.86.D8.AF.D9.87_.D8.A8.D9.BE.D8.B0.D9.8A.D8.B1.D9.8A.D9.85"/>چگونه دعا كنيم و عيسی را به عنوان نجات دهنده بپذيريم</text:h><text:list xml:id="list1398631118388083334" text:style-name="L8"><text:list-item><text:p text:style-name="P16">خدایا! من میخواهم که به تو برگردم. عیسی! من به تو ایمان دارم و بطرف تو میایم.</text:p></text:list-item><text:list-item><text:p text:style-name="P16">من اعتراف میکنم که مطابق اراده تو زندگی نکرده ام. لطفا مرا ببخش</text:p></text:list-item><text:list-item><text:p text:style-name="P16">ای عیسی! من ترا شکر میکنم که تو قربانی گناهان من شدی. من ترا به عنوان نجات دهنده و خداوند قبول میکنم.</text:p></text:list-item><text:list-item><text:p text:style-name="P16">من زندگی خویش را به تو میسپارم. مرا به روح مقدس ات پر بساز و مرا کمک من آنطوری که تو میخواهی زندگی نمایم.</text:p></text:list-item></text:list></draw:text-box></draw:frame><draw:frame draw:style-name="fr2" draw:name="Çerçeve4" text:anchor-type="paragraph" svg:x="0cm" svg:y="7.601cm" svg:width="17cm" draw:z-index="1"><draw:text-box fo:min-height="6.5cm"><text:h text:style-name="Heading_20_3" text:outline-level="3">شناسنامه معنوي ( روحي ) من :</text:h><text:p text:style-name="Text_20_body">در _____________________ ( تاريخ ) به پيشنهاد عيسي مسيح بله گفتم . <text:s/>من عيسي مسيح را به عنوان منجي و قرباني قبول نموده تا گناهانم بخشيده شود. <text:s/>و خودم و زندگي ام را به او داده ،روح القدس را دريافت و شروع به زندگي كه او ميخواهد مينمايم و خودم را با اعماق درونم پيرو و مطيع تو قرار ميدهم.</text:p></draw:text-box></draw:frame></text:p>
      <text:p text:style-name="P1"><draw:frame draw:style-name="fr3" draw:name="Çerçeve2" text:anchor-type="paragraph" svg:x="2cm" svg:y="4.8cm" svg:width="7.911cm" draw:z-index="0"><draw:text-box fo:min-height="6.5cm"><text:h text:style-name="Heading_20_3" text:outline-level="3"><text:bookmark text:name=".D9.BE.D8.A7.D8.B3.D8.AE_.D9.85.D9.86_.D8.A8.D9.87_.D9.BE.D9.8A.D8.B4.D9.86.D9.87.D8.A7.D8.AF_.D9.87.D8.A7.DB.8C_.D8.AE.D8.AF.D8.A7"/>پاسخ من به پيشنهاد های خدا</text:h><text:p text:style-name="P4">خداوند بخشش خود را انجام داده . حالا نوبت شماست ... </text:p><text:p text:style-name="P3">آيا پيشنهاد او را ميپذيرم؟</text:p><text:p text:style-name="P3"><text:span text:style-name="T3"><text:s text:c="3"/>□ <text:s/></text:span>خير <text:s text:c="2"/><text:span text:style-name="T3"><text:s/>□ <text:s/></text:span><text:s/>بله</text:p><text:p text:style-name="Text_20_body">آيا من مطمئن هستم كه زندگي ابدی دريافت كرده ام ؟</text:p><text:p text:style-name="P3"><text:span text:style-name="apple-style-span"><text:span text:style-name="T3"><text:s text:c="3"/>□ <text:s/></text:span></text:span><text:span text:style-name="apple-style-span">خير <text:s text:c="2"/></text:span><text:span text:style-name="apple-style-span"><text:span text:style-name="T3"><text:s/>□ <text:s/></text:span></text:span><text:span text:style-name="apple-style-span"><text:s/>بله</text:span></text:p><text:p text:style-name="Text_20_body">آيا من مطمئن هستم كه روح القدس را دريافت كرده ام ؟</text:p><text:p text:style-name="P3"><text:span text:style-name="apple-style-span"><text:span text:style-name="T3"><text:s text:c="3"/>□ <text:s/></text:span></text:span><text:span text:style-name="apple-style-span">خير <text:s text:c="2"/></text:span><text:span text:style-name="apple-style-span"><text:span text:style-name="T3"><text:s/>□ <text:s/></text:span></text:span><text:span text:style-name="apple-style-span"><text:s/>بله</text:span></text:p></draw:text-box></draw:frame><text:span text:style-name="Emphasis"><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2" svg:font-family="Arial" style:font-family-generic="swiss"/>
    <style:font-face style:name="DejaVu Sans1" svg:font-family="'DejaVu Sans'" style:font-family-generic="swiss"/>
    <style:font-face style:name="GAMTKT+DINMittelschriftStd" svg:font-family="GAMTKT+DINMittelschriftStd"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contextual-spacing="false" fo:text-align="center" style:justify-single-word="false" style:page-number="auto" fo:keep-with-next="always" style:writing-mode="rl-tb"/>
      <style:text-properties style:font-name="Arial" fo:font-family="Arial" style:font-family-generic="swiss" style:font-pitch="variable" fo:font-size="18pt" style:font-name-asian="Droid Sans" style:font-family-asian="'Droid Sans'" style:font-family-generic-asian="system" style:font-pitch-asian="variable" style:font-size-asian="14pt" style:font-name-complex="Arial3" style:font-family-complex="Arial" style:font-style-name-complex="Fett"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margin-top="0cm" fo:margin-bottom="0cm" style:contextual-spacing="false" fo:text-align="end" style:justify-single-word="false" style:writing-mode="rl-tb"/>
      <style:text-properties style:font-name="Arial1" fo:font-family="Arial" style:font-style-name="Normal" style:font-family-generic="swiss" style:font-pitch="variable" style:font-size-asian="10.5pt" style:font-name-complex="Arial1" style:font-family-complex="Arial" style:font-style-name-complex="Normal" style:font-family-generic-complex="swiss"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199cm" fo:margin-bottom="0.101cm" style:contextual-spacing="false" fo:text-align="end" style:justify-single-word="false" fo:text-indent="0cm" style:auto-text-indent="false" fo:background-color="transparent" style:shadow="none" style:writing-mode="rl-tb">
        <style:tab-stops/>
        <style:background-image/>
      </style:paragraph-properties>
      <style:text-properties fo:font-size="12pt" fo:font-weight="bold" style:font-size-asian="14pt" style:font-weight-asian="bold" style:font-name-complex="Arial3" style:font-family-complex="Arial" style:font-style-name-complex="Fett" style:font-family-generic-complex="swiss" style:font-pitch-complex="variable"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apple-style-spa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4:53:16.001653383</meta:creation-date>
    <meta:editing-duration>P0D</meta:editing-duration>
    <meta:editing-cycles>1</meta:editing-cycles>
    <meta:generator>LibreOffice/4.2.8.2$Linux_X86_64 LibreOffice_project/420m0$Build-2</meta:generator>
    <dc:subject>God's Story Farsi Persian Dari</dc:subject>
    <dc:title>داستان خدا</dc:title>
    <meta:keyword>This document is copyright-free (CC0). Version 1.3b</meta:keyword>
    <meta:document-statistic meta:table-count="0" meta:image-count="0" meta:object-count="0" meta:page-count="2" meta:paragraph-count="52" meta:word-count="922" meta:character-count="4191" meta:non-whitespace-character-count="3319"/>
  </office:meta>
</office:document-meta>
</file>