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tr" fo:country="TR" officeooo:rsid="00066b07" officeooo:paragraph-rsid="00066b07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0ea0a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78830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78830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f10ff" style:font-size-asian="14pt" style:font-weight-asian="bold" style:font-size-complex="14pt" style:font-weight-complex="bold"/>
    </style:style>
    <style:style style:name="P6" style:family="paragraph" style:parent-style-name="Frame_20_contents">
      <style:text-properties fo:language="tr" fo:country="TR" officeooo:rsid="000853a9" officeooo:paragraph-rsid="000853a9"/>
    </style:style>
    <style:style style:name="P7" style:family="paragraph" style:parent-style-name="Frame_20_contents">
      <style:text-properties fo:language="tr" fo:country="TR" officeooo:rsid="000853a9" officeooo:paragraph-rsid="00178830"/>
    </style:style>
    <style:style style:name="P8" style:family="paragraph" style:parent-style-name="Frame_20_contents">
      <style:text-properties fo:language="tr" fo:country="TR" officeooo:rsid="00096ce3" officeooo:paragraph-rsid="00096ce3"/>
    </style:style>
    <style:style style:name="P9" style:family="paragraph" style:parent-style-name="Frame_20_contents">
      <style:text-properties fo:language="tr" fo:country="TR" officeooo:rsid="00096ce3" officeooo:paragraph-rsid="00178830"/>
    </style:style>
    <style:style style:name="P10" style:family="paragraph" style:parent-style-name="Frame_20_contents">
      <style:text-properties fo:language="tr" fo:country="TR" officeooo:rsid="00096ce3" officeooo:paragraph-rsid="001f10ff"/>
    </style:style>
    <style:style style:name="P11" style:family="paragraph" style:parent-style-name="Frame_20_contents">
      <style:text-properties fo:font-size="11pt" fo:language="tr" fo:country="TR" officeooo:rsid="0010ea0a" officeooo:paragraph-rsid="000b4a31" style:font-size-asian="11pt" style:font-size-complex="11pt"/>
    </style:style>
    <style:style style:name="P12" style:family="paragraph" style:parent-style-name="Frame_20_contents">
      <style:text-properties fo:font-size="11pt" fo:language="tr" fo:country="TR" officeooo:rsid="0010ea0a" officeooo:paragraph-rsid="000d0856" style:font-size-asian="11pt" style:font-size-complex="11pt"/>
    </style:style>
    <style:style style:name="P13" style:family="paragraph" style:parent-style-name="Frame_20_contents">
      <style:text-properties fo:font-size="11pt" fo:language="tr" fo:country="TR" officeooo:rsid="0010ea0a" officeooo:paragraph-rsid="001b4d38" style:font-size-asian="11pt" style:font-size-complex="11pt"/>
    </style:style>
    <style:style style:name="P14" style:family="paragraph" style:parent-style-name="Frame_20_contents">
      <style:text-properties fo:font-size="11pt" fo:language="tr" fo:country="TR" officeooo:rsid="0010ea0a" officeooo:paragraph-rsid="00178830" style:font-size-asian="11pt" style:font-size-complex="11pt"/>
    </style:style>
    <style:style style:name="P15" style:family="paragraph" style:parent-style-name="Frame_20_contents">
      <style:paragraph-properties fo:text-align="start" style:justify-single-word="false"/>
      <style:text-properties fo:font-size="11pt" fo:language="tr" fo:country="TR" officeooo:rsid="0010ea0a" officeooo:paragraph-rsid="001b4d38" style:font-size-asian="11pt" style:font-size-complex="11pt"/>
    </style:style>
    <style:style style:name="P16" style:family="paragraph" style:parent-style-name="Frame_20_contents">
      <style:text-properties fo:font-size="11pt" fo:language="tr" fo:country="TR" officeooo:rsid="000b4a31" officeooo:paragraph-rsid="00096ce3" style:font-size-asian="11pt" style:font-size-complex="11pt"/>
    </style:style>
    <style:style style:name="P17" style:family="paragraph" style:parent-style-name="Frame_20_contents">
      <style:text-properties fo:font-size="11pt" fo:language="tr" fo:country="TR" officeooo:rsid="000b4a31" officeooo:paragraph-rsid="00178830" style:font-size-asian="11pt" style:font-size-complex="11pt"/>
    </style:style>
    <style:style style:name="P18" style:family="paragraph" style:parent-style-name="Frame_20_contents">
      <style:text-properties fo:font-size="11pt" fo:language="tr" fo:country="TR" officeooo:rsid="00096ce3" officeooo:paragraph-rsid="00096ce3" style:font-size-asian="11pt" style:font-size-complex="11pt"/>
    </style:style>
    <style:style style:name="P19" style:family="paragraph" style:parent-style-name="Frame_20_contents">
      <style:text-properties fo:font-size="11pt" fo:language="tr" fo:country="TR" officeooo:rsid="00096ce3" officeooo:paragraph-rsid="00178830" style:font-size-asian="11pt" style:font-size-complex="11pt"/>
    </style:style>
    <style:style style:name="P20" style:family="paragraph" style:parent-style-name="Frame_20_contents">
      <style:text-properties fo:font-size="11pt" fo:language="tr" fo:country="TR" officeooo:rsid="000ce7ce" officeooo:paragraph-rsid="000ce7ce" style:font-size-asian="11pt" style:font-size-complex="11pt"/>
    </style:style>
    <style:style style:name="P21" style:family="paragraph" style:parent-style-name="Frame_20_contents">
      <style:text-properties fo:font-size="11pt" fo:language="tr" fo:country="TR" officeooo:rsid="000ce7ce" officeooo:paragraph-rsid="00178830" style:font-size-asian="11pt" style:font-size-complex="11pt"/>
    </style:style>
    <style:style style:name="P22" style:family="paragraph" style:parent-style-name="Frame_20_contents">
      <style:text-properties fo:font-size="11pt" fo:language="tr" fo:country="TR" officeooo:rsid="000ce7ce" officeooo:paragraph-rsid="001f10ff" style:font-size-asian="11pt" style:font-size-complex="11pt"/>
    </style:style>
    <style:style style:name="P23" style:family="paragraph" style:parent-style-name="Frame_20_contents">
      <style:text-properties fo:font-size="11pt" fo:language="tr" fo:country="TR" officeooo:rsid="000ccfbe" officeooo:paragraph-rsid="000ccfbe" style:font-size-asian="11pt" style:font-size-complex="11pt"/>
    </style:style>
    <style:style style:name="P24" style:family="paragraph" style:parent-style-name="Frame_20_contents">
      <style:text-properties fo:font-size="11pt" fo:language="tr" fo:country="TR" officeooo:rsid="000ccfbe" officeooo:paragraph-rsid="00178830" style:font-size-asian="11pt" style:font-size-complex="11pt"/>
    </style:style>
    <style:style style:name="P25" style:family="paragraph" style:parent-style-name="Frame_20_contents">
      <style:text-properties fo:font-size="11pt" fo:language="tr" fo:country="TR" officeooo:rsid="000ccfbe" officeooo:paragraph-rsid="001f10ff" style:font-size-asian="11pt" style:font-size-complex="11pt"/>
    </style:style>
    <style:style style:name="P26" style:family="paragraph" style:parent-style-name="Frame_20_contents">
      <style:text-properties fo:font-size="11pt" fo:language="tr" fo:country="TR" fo:font-weight="bold" officeooo:rsid="000ccfbe" officeooo:paragraph-rsid="000ccfbe" style:font-size-asian="11pt" style:font-weight-asian="bold" style:font-size-complex="11pt" style:font-weight-complex="bold"/>
    </style:style>
    <style:style style:name="P27" style:family="paragraph" style:parent-style-name="Frame_20_contents">
      <style:text-properties fo:font-size="11pt" fo:language="tr" fo:country="TR" fo:font-weight="bold" officeooo:rsid="000ccfbe" officeooo:paragraph-rsid="00178830" style:font-size-asian="11pt" style:font-weight-asian="bold" style:font-size-complex="11pt" style:font-weight-complex="bold"/>
    </style:style>
    <style:style style:name="P28" style:family="paragraph" style:parent-style-name="Frame_20_contents">
      <style:text-properties fo:font-size="11pt" fo:language="tr" fo:country="TR" fo:font-weight="bold" officeooo:rsid="000ccfbe" officeooo:paragraph-rsid="001f10ff" style:font-size-asian="11pt" style:font-weight-asian="bold" style:font-size-complex="11pt" style:font-weight-complex="bold"/>
    </style:style>
    <style:style style:name="P29" style:family="paragraph" style:parent-style-name="Frame_20_contents">
      <style:text-properties fo:font-size="11pt" fo:language="tr" fo:country="TR" fo:font-style="italic" officeooo:rsid="000ce7ce" officeooo:paragraph-rsid="000ce7ce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language="tr" fo:country="TR" fo:font-style="italic" officeooo:rsid="000ce7ce" officeooo:paragraph-rsid="000d0856" style:font-size-asian="11pt" style:font-style-asian="italic" style:font-size-complex="11pt" style:font-style-complex="italic"/>
    </style:style>
    <style:style style:name="P31" style:family="paragraph" style:parent-style-name="Frame_20_contents">
      <style:text-properties fo:font-size="11pt" fo:language="tr" fo:country="TR" fo:font-style="italic" officeooo:rsid="000ce7ce" officeooo:paragraph-rsid="000fe939" style:font-size-asian="11pt" style:font-style-asian="italic" style:font-size-complex="11pt" style:font-style-complex="italic"/>
    </style:style>
    <style:style style:name="P32" style:family="paragraph" style:parent-style-name="Frame_20_contents">
      <style:text-properties fo:font-size="11pt" fo:language="tr" fo:country="TR" fo:font-style="italic" officeooo:rsid="000ce7ce" officeooo:paragraph-rsid="00178830" style:font-size-asian="11pt" style:font-style-asian="italic" style:font-size-complex="11pt" style:font-style-complex="italic"/>
    </style:style>
    <style:style style:name="P33" style:family="paragraph" style:parent-style-name="Frame_20_contents"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34" style:family="paragraph" style:parent-style-name="Frame_20_contents">
      <style:paragraph-properties fo:text-align="start" style:justify-single-word="false"/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35" style:family="paragraph" style:parent-style-name="Frame_20_contents">
      <style:text-properties fo:font-size="11pt" fo:language="tr" fo:country="TR" fo:font-style="italic" officeooo:rsid="00126cdc" officeooo:paragraph-rsid="00126cdc" style:font-size-asian="11pt" style:font-style-asian="italic" style:font-size-complex="11pt" style:font-style-complex="italic"/>
    </style:style>
    <style:style style:name="P36" style:family="paragraph" style:parent-style-name="Frame_20_contents">
      <style:text-properties fo:font-size="11pt" fo:language="tr" fo:country="TR" fo:font-style="italic" officeooo:rsid="00126cdc" officeooo:paragraph-rsid="00178830" style:font-size-asian="11pt" style:font-style-asian="italic" style:font-size-complex="11pt" style:font-style-complex="italic"/>
    </style:style>
    <style:style style:name="P37" style:family="paragraph" style:parent-style-name="Frame_20_contents">
      <style:text-properties fo:font-size="11pt" fo:language="tr" fo:country="TR" fo:font-style="italic" officeooo:rsid="00126cdc" officeooo:paragraph-rsid="001f10ff" style:font-size-asian="11pt" style:font-style-asian="italic" style:font-size-complex="11pt" style:font-style-complex="italic"/>
    </style:style>
    <style:style style:name="T1" style:family="text">
      <style:text-properties fo:font-style="italic" officeooo:rsid="00126cdc" style:font-style-asian="italic" style:font-style-complex="italic"/>
    </style:style>
    <style:style style:name="T2" style:family="text">
      <style:text-properties fo:font-style="italic" officeooo:rsid="00178830" style:font-style-asian="italic" style:font-style-complex="italic"/>
    </style:style>
    <style:style style:name="T3" style:family="text">
      <style:text-properties fo:font-style="normal" officeooo:rsid="00126cdc" style:font-style-asian="normal" style:font-style-complex="normal"/>
    </style:style>
    <style:style style:name="T4" style:family="text">
      <style:text-properties fo:font-style="normal" officeooo:rsid="001dcc94" style:font-style-asian="normal" style:font-style-complex="normal"/>
    </style:style>
    <style:style style:name="T5" style:family="text">
      <style:text-properties fo:font-style="normal" officeooo:rsid="001b4d38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26cdc" style:font-weight-asian="bold" style:font-weight-complex="bold"/>
    </style:style>
    <style:style style:name="T9" style:family="text">
      <style:text-properties fo:font-weight="bold" officeooo:rsid="001f10ff" style:font-weight-asian="bold" style:font-weight-complex="bold"/>
    </style:style>
    <style:style style:name="T10" style:family="text">
      <style:text-properties fo:font-weight="normal" officeooo:rsid="00126cdc" style:font-weight-asian="normal" style:font-weight-complex="normal"/>
    </style:style>
    <style:style style:name="T11" style:family="text">
      <style:text-properties fo:font-weight="normal" officeooo:rsid="0013fb84" style:font-weight-asian="normal" style:font-weight-complex="normal"/>
    </style:style>
    <style:style style:name="T12" style:family="text">
      <style:text-properties fo:font-weight="normal" officeooo:rsid="00178830" style:font-weight-asian="normal" style:font-weight-complex="normal"/>
    </style:style>
    <style:style style:name="T13" style:family="text">
      <style:text-properties officeooo:rsid="000ce7ce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7" style:family="text">
      <style:text-properties style:font-name="Liberation Serif1" fo:font-style="normal" fo:font-weight="normal" officeooo:rsid="00126cdc" style:font-style-asian="normal" style:font-weight-asian="normal" style:font-style-complex="normal" style:font-weight-complex="normal"/>
    </style:style>
    <style:style style:name="T18" style:family="text">
      <style:text-properties style:font-name="Liberation Serif1" fo:font-style="normal" fo:font-weight="normal" officeooo:rsid="00178830" style:font-style-asian="normal" style:font-weight-asian="normal" style:font-style-complex="normal" style:font-weight-complex="normal"/>
    </style:style>
    <style:style style:name="T19" style:family="text">
      <style:text-properties style:font-name="Liberation Serif1" officeooo:rsid="00126cdc"/>
    </style:style>
    <style:style style:name="T20" style:family="text">
      <style:text-properties style:font-name="Liberation Serif1" officeooo:rsid="00178830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0126cdc"/>
    </style:style>
    <style:style style:name="T23" style:family="text">
      <style:text-properties style:font-name="Liberation Serif" officeooo:rsid="00197010"/>
    </style:style>
    <style:style style:name="T24" style:family="text">
      <style:text-properties officeooo:rsid="0010ea0a"/>
    </style:style>
    <style:style style:name="T25" style:family="text">
      <style:text-properties officeooo:rsid="00126cdc"/>
    </style:style>
    <style:style style:name="T26" style:family="text">
      <style:text-properties officeooo:rsid="00178830"/>
    </style:style>
    <style:style style:name="T27" style:family="text">
      <style:text-properties officeooo:rsid="001b2b0a"/>
    </style:style>
    <style:style style:name="T28" style:family="text">
      <style:text-properties officeooo:rsid="001dac4f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2">Kutsal Kitabı </text:p><text:p text:style-name="P2">okuma ipuçları</text:p><text:p text:style-name="P6"/><text:p text:style-name="P11">Kutsal Kitabı okumaya başladığı<text:span text:style-name="T26">n</text:span>da aşağıdaki kitapçıklarla başl<text:span text:style-name="T26">ayabilirsin:</text:span></text:p><text:p text:style-name="P16">1. <text:span text:style-name="T24">Yaratılış</text:span></text:p><text:p text:style-name="P18">2. <text:span text:style-name="T24">Matta</text:span></text:p><text:p text:style-name="P18">3. <text:span text:style-name="T24">Mısır'dan Çıkış</text:span></text:p><text:p text:style-name="P18">4. <text:span text:style-name="T27">Havarilerin Faaliyetleri</text:span></text:p><text:p text:style-name="P18"/><text:p text:style-name="P11">Okumadan önce dua ed<text:span text:style-name="T25">iyoruz</text:span>: „Rab, okuyacağımı anlayabilmem için bana yardım et.“</text:p><text:p text:style-name="P11"/><text:p text:style-name="P12"><text:span text:style-name="T25">Okuduğumuz ayetleri daha iyi anlamak ve uygulamak</text:span> için arka taraftaki dört soru<text:span text:style-name="T26">yu</text:span> <text:span text:style-name="T25">soruyoruz.</text:span></text:p><text:p text:style-name="P12"/><text:p text:style-name="P13"><text:span text:style-name="T3">Düşüncelerimizi, sorularımızı ve </text:span><text:span text:style-name="T5">Allah'ın</text:span><text:span text:style-name="T3"> bize söylediklerini </text:span><text:span text:style-name="T4">paylaşabilir veya not alabiliriz.</text:span></text:p></draw:text-box></draw:frame><draw:frame draw:style-name="fr1" draw:name="Çerçeve2" text:anchor-type="paragraph" svg:x="8.5cm" svg:y="2cm" svg:width="6.001cm" svg:height="17cm" draw:z-index="1"><draw:text-box><text:p text:style-name="P4">Kutsal Kitabı <text:span text:style-name="T28">beraber</text:span> okurken...</text:p><text:p text:style-name="P8"/><text:p text:style-name="P20"><text:span text:style-name="T2">Ş</text:span><text:span text:style-name="T1">öyle yapabiliriz:</text:span><text:line-break/></text:p><text:p text:style-name="P26">1. <text:span text:style-name="T25">Hal hatır sorma: </text:span><text:span text:style-name="T10">Nasılsın?</text:span></text:p><text:p text:style-name="P23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23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23"/><text:p text:style-name="P22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20"><text:span text:style-name="T9">5</text:span><text:span text:style-name="T6">. </text:span><text:span text:style-name="T8">Tekrarlama:</text:span> <text:span text:style-name="T25">Kitaba bakmadan beraber tekrarlayalım.</text:span></text:p><text:p text:style-name="P20"><text:span text:style-name="T9">6</text:span><text:span text:style-name="T6">. </text:span><text:span text:style-name="T8">Anlama:</text:span> <text:span text:style-name="T25">Aşağıdaki soruları cevaplayalım:</text:span></text:p><text:p text:style-name="P29"><text:span text:style-name="T15">·</text:span><text:span text:style-name="T21"> </text:span><text:span text:style-name="T23">Allah</text:span><text:span text:style-name="T22"> hakkında neler öğreniyoruz</text:span>?</text:p><text:p text:style-name="P29"><text:span text:style-name="T15">·</text:span><text:span text:style-name="T14"> </text:span><text:span text:style-name="T19">İnsan hakkında neler öğreniyoruz?</text:span></text:p><text:p text:style-name="P29"><text:span text:style-name="T15">·</text:span><text:span text:style-name="T14"> </text:span><text:span text:style-name="T20">Parçadakini nasıl uygulayabiliriz?</text:span></text:p><text:p text:style-name="P29"><text:span text:style-name="T15">·</text:span><text:span text:style-name="T14"> </text:span><text:span text:style-name="T19">Bunu kiminle paylaşalım?</text:span></text:p><text:p text:style-name="P29"/><text:p text:style-name="P20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20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20"/><text:p text:style-name="P20"/><text:p text:style-name="P35">Önemli olan:</text:p><text:p text:style-name="P30"><text:span text:style-name="T15">· </text:span><text:span text:style-name="T17">Okuduğumuz ayetlere odakl</text:span><text:span text:style-name="T18">an</text:span><text:span text:style-name="T17">ıyoruz</text:span></text:p><text:p text:style-name="P31"><text:span text:style-name="T16">· </text:span><text:span text:style-name="T17">Herkes katılıyor</text:span></text:p><text:p text:style-name="P31"><text:span text:style-name="T16">· </text:span><text:span text:style-name="T17">Birbirimiz</text:span><text:span text:style-name="T18">i</text:span><text:span text:style-name="T17"> teşvik ediyoruz</text:span></text:p></draw:text-box></draw:frame><draw:frame draw:style-name="fr1" draw:name="Çerçeve3" text:anchor-type="paragraph" svg:x="15.199cm" svg:y="2cm" svg:width="6.001cm" svg:height="17cm" draw:z-index="2"><draw:text-box><text:p text:style-name="P3">Kutsal Kitabı </text:p><text:p text:style-name="P3">okuma ipuçları</text:p><text:p text:style-name="P7"/><text:p text:style-name="P14">Kutsal Kitabı okumaya başladığı<text:span text:style-name="T26">n</text:span>da aşağıdaki kitapçıklarla başl<text:span text:style-name="T26">ayabilirsin:</text:span></text:p><text:p text:style-name="P17">1. <text:span text:style-name="T24">Yaratılış</text:span></text:p><text:p text:style-name="P19">2. <text:span text:style-name="T24">Matta</text:span></text:p><text:p text:style-name="P19">3. <text:span text:style-name="T24">Mısır'dan Çıkış</text:span></text:p><text:p text:style-name="P19">4. <text:span text:style-name="T27">Havarilerin Faaliyetleri</text:span></text:p><text:p text:style-name="P19"/><text:p text:style-name="P14">Okumadan önce dua ed<text:span text:style-name="T25">iyoruz</text:span>: „Rab, okuyacağımı anlayabilmem için bana yardım et.“</text:p><text:p text:style-name="P14"/><text:p text:style-name="P14"><text:span text:style-name="T25">Okuduğumuz ayetleri daha iyi anlamak ve uygulamak</text:span> için arka taraftaki dört soru<text:span text:style-name="T26">yu</text:span> <text:span text:style-name="T25">soruyoruz.</text:span></text:p><text:p text:style-name="P14"/><text:p text:style-name="P15"><text:span text:style-name="T3">Düşüncelerimizi, sorularımızı ve </text:span><text:span text:style-name="T5">Allah'ın</text:span><text:span text:style-name="T3"> bize söylediklerini </text:span><text:span text:style-name="T4">paylaşabilir veya not alabiliriz.</text:span></text:p></draw:text-box></draw:frame><draw:frame draw:style-name="fr1" draw:name="Çerçeve4" text:anchor-type="paragraph" svg:x="21.9cm" svg:y="2cm" svg:width="6.001cm" svg:height="17cm" draw:z-index="3"><draw:text-box><text:p text:style-name="P5">Kutsal Kitabı <text:span text:style-name="T28">beraber</text:span> okurken...</text:p><text:p text:style-name="P10"/><text:p text:style-name="P22"><text:span text:style-name="T2">Ş</text:span><text:span text:style-name="T1">öyle yapabiliriz:</text:span><text:line-break/></text:p><text:p text:style-name="P28">1. <text:span text:style-name="T25">Hal hatır sorma: </text:span><text:span text:style-name="T10">Nasılsın?</text:span></text:p><text:p text:style-name="P25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25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25"/><text:p text:style-name="P22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22"><text:span text:style-name="T9">5</text:span><text:span text:style-name="T6">. </text:span><text:span text:style-name="T8">Tekrarlama:</text:span> <text:span text:style-name="T25">Kitaba bakmadan beraber tekrarlayalım.</text:span></text:p><text:p text:style-name="P22"><text:span text:style-name="T9">6</text:span><text:span text:style-name="T6">. </text:span><text:span text:style-name="T8">Anlama:</text:span> <text:span text:style-name="T25">Aşağıdaki soruları cevaplayalım:</text:span></text:p><text:p text:style-name="P33"><text:span text:style-name="T15">·</text:span><text:span text:style-name="T21"> </text:span><text:span text:style-name="T23">Allah</text:span><text:span text:style-name="T22"> hakkında neler öğreniyoruz</text:span>?</text:p><text:p text:style-name="P33"><text:span text:style-name="T15">·</text:span><text:span text:style-name="T14"> </text:span><text:span text:style-name="T19">İnsan hakkında neler öğreniyoruz?</text:span></text:p><text:p text:style-name="P33"><text:span text:style-name="T15">·</text:span><text:span text:style-name="T14"> </text:span><text:span text:style-name="T20">Parçadakini nasıl uygulayabiliriz?</text:span></text:p><text:p text:style-name="P33"><text:span text:style-name="T15">·</text:span><text:span text:style-name="T14"> </text:span><text:span text:style-name="T19">Bunu kiminle paylaşalım?</text:span></text:p><text:p text:style-name="P33"/><text:p text:style-name="P22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22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22"/><text:p text:style-name="P22"/><text:p text:style-name="P37">Önemli olan:</text:p><text:p text:style-name="P33"><text:span text:style-name="T15">· </text:span><text:span text:style-name="T17">Okuduğumuz ayetlere odakl</text:span><text:span text:style-name="T18">an</text:span><text:span text:style-name="T17">ıyoruz</text:span></text:p><text:p text:style-name="P33"><text:span text:style-name="T16">· </text:span><text:span text:style-name="T17">Herkes katılıyor</text:span></text:p><text:p text:style-name="P34"><text:span text:style-name="T16">· </text:span><text:span text:style-name="T17">Birbirimiz</text:span><text:span text:style-name="T18">i</text:span><text:span text:style-name="T17"> teşvik ediyoruz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7:13:32.495398884</meta:creation-date>
    <meta:editing-duration>P0D</meta:editing-duration>
    <meta:editing-cycles>1</meta:editing-cycles>
    <meta:generator>LibreOffice/4.2.8.2$Linux_X86_64 LibreOffice_project/420m0$Build-2</meta:generator>
    <dc:subject>Bible reading bookmark Turkish Türkçe</dc:subject>
    <dc:title>Kutsal Kitabı okuma ipuçları</dc:title>
    <meta:keyword>This document is copyright-free. You may copy it and adapt it without restrictions according to your needs (CC0). Version 1.1</meta:keyword>
    <meta:document-statistic meta:table-count="0" meta:image-count="0" meta:object-count="0" meta:page-count="1" meta:paragraph-count="56" meta:word-count="306" meta:character-count="2338" meta:non-whitespace-character-count="2084"/>
  </office:meta>
</office:document-meta>
</file>