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0ca68a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fo:font-weight="bold" officeooo:rsid="000de23d" officeooo:paragraph-rsid="000de23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6" style:family="paragraph" style:parent-style-name="Text_20_body">
      <style:paragraph-properties fo:margin-top="0.3cm" fo:margin-bottom="0cm" style:contextual-spacing="false"/>
    </style:style>
    <style:style style:name="P7" style:family="paragraph" style:parent-style-name="Text_20_body">
      <style:paragraph-properties fo:margin-top="0.3cm" fo:margin-bottom="0cm" style:contextual-spacing="false"/>
      <style:text-properties officeooo:paragraph-rsid="0005939f"/>
    </style:style>
    <style:style style:name="P8" style:family="paragraph" style:parent-style-name="Text_20_body">
      <style:paragraph-properties fo:margin-top="0.3cm" fo:margin-bottom="0cm" style:contextual-spacing="false"/>
      <style:text-properties officeooo:paragraph-rsid="000ef381"/>
    </style:style>
    <style:style style:name="P9" style:family="paragraph" style:parent-style-name="Text_20_body">
      <style:paragraph-properties fo:margin-top="0.3cm" fo:margin-bottom="0cm" style:contextual-spacing="false"/>
      <style:text-properties style:font-name="Arial" fo:font-size="11pt" officeooo:rsid="0005939f" officeooo:paragraph-rsid="000ef381" style:font-size-asian="11pt" style:font-size-complex="11pt"/>
    </style:style>
    <style:style style:name="P10" style:family="paragraph" style:parent-style-name="Standard">
      <style:paragraph-properties fo:margin-top="0.3cm" fo:margin-bottom="0cm" style:contextual-spacing="fals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0afeb5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language="en" fo:country="US" officeooo:paragraph-rsid="000afeb5"/>
    </style:style>
    <style:style style:name="P13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4" style:family="paragraph" style:parent-style-name="Frame_20_contents" style:master-page-name="">
      <style:paragraph-properties fo:margin-top="0cm" fo:margin-bottom="0.101cm" style:contextual-spacing="false" style:page-number="auto" style:shadow="none"/>
      <style:text-properties style:font-name="Arial" fo:font-size="12pt" fo:language="en" fo:country="US" fo:font-weight="bold" officeooo:rsid="000be03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en" fo:country="US" fo:font-weight="normal" officeooo:rsid="000afeb5" officeooo:paragraph-rsid="0016d008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18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9" style:family="paragraph" style:parent-style-name="Standard">
      <style:paragraph-properties fo:margin-top="0cm" fo:margin-bottom="0.3cm" style:contextual-spacing="false" fo:text-align="start" style:justify-single-word="false" style:text-autospace="none"/>
      <style:text-properties style:font-name="Arial" fo:font-size="6pt" fo:language="en" fo:country="US" fo:font-style="normal" fo:font-weight="normal" style:font-name-asian="CUYVGB+AGaramondPro-Regular" style:font-size-asian="5.25pt" style:font-style-asian="normal" style:font-weight-asian="normal" style:font-name-complex="CUYVGB+AGaramondPro-Regular" style:font-size-complex="6pt" style:font-style-complex="normal" style:font-weight-complex="normal"/>
    </style:style>
    <style:style style:name="P20" style:family="paragraph" style:parent-style-name="Standard">
      <style:paragraph-properties fo:margin-top="0cm" fo:margin-bottom="0.3cm" style:contextual-spacing="false" fo:text-align="start" style:justify-single-word="false" style:text-autospace="none"/>
      <style:text-properties fo:language="en" fo:country="US" officeooo:paragraph-rsid="000afeb5"/>
    </style:style>
    <style:style style:name="P21" style:family="paragraph" style:parent-style-name="Heading_20_2">
      <style:paragraph-properties fo:margin-top="0cm" fo:margin-bottom="0.3cm" style:contextual-spacing="false" fo:text-align="center" style:justify-single-word="false"/>
      <style:text-properties fo:color="#000000" style:font-name="Arial" fo:font-size="18pt" fo:language="en" fo:country="US" officeooo:rsid="000ca68a" officeooo:paragraph-rsid="000ca68a" style:font-size-asian="18pt" style:font-size-complex="18pt"/>
    </style:style>
    <style:style style:name="P22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fo:font-style="italic" officeooo:rsid="000be032" officeooo:paragraph-rsid="0016d008" style:font-style-asian="italic" style:font-style-complex="italic"/>
    </style:style>
    <style:style style:name="P23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paragraph-rsid="0016d008"/>
    </style:style>
    <style:style style:name="P24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en" fo:country="US" officeooo:paragraph-rsid="000de23d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en" fo:country="US" officeooo:rsid="0005939f" officeooo:paragraph-rsid="0005939f" style:font-size-asian="11pt" style:font-size-complex="11pt"/>
    </style:style>
    <style:style style:name="P26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rsid="0005939f" officeooo:paragraph-rsid="0009d0da" style:font-size-asian="11pt" style:font-size-complex="11pt"/>
    </style:style>
    <style:style style:name="P27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28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en" fo:country="US" officeooo:paragraph-rsid="001327a0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en" fo:country="US" officeooo:paragraph-rsid="000ef381" style:font-size-asian="11pt" style:font-size-complex="11pt"/>
    </style:style>
    <style:style style:name="P30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31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en" fo:country="US" officeooo:paragraph-rsid="000ef381" style:font-size-asian="11pt" style:font-size-complex="11pt"/>
    </style:style>
    <style:style style:name="P32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33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paragraph-rsid="0005939f" style:font-size-asian="11pt" style:font-size-complex="11pt"/>
    </style:style>
    <style:style style:name="P34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paragraph-rsid="000ef381" style:font-size-asian="11pt" style:font-size-complex="11pt"/>
    </style:style>
    <style:style style:name="P35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1076b1" officeooo:paragraph-rsid="0016a8a6" style:font-size-asian="11pt" style:font-size-complex="11pt"/>
    </style:style>
    <style:style style:name="P36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1076b1" officeooo:paragraph-rsid="001076b1" style:font-size-asian="11pt" style:font-size-complex="11pt"/>
    </style:style>
    <style:style style:name="P37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0de23d" officeooo:paragraph-rsid="001076b1" style:font-size-asian="11pt" style:font-size-complex="11pt"/>
    </style:style>
    <style:style style:name="P38" style:family="paragraph" style:parent-style-name="Text_20_body" style:list-style-name="L2">
      <style:paragraph-properties fo:margin-top="0cm" fo:margin-bottom="0cm" style:contextual-spacing="false"/>
      <style:text-properties fo:language="en" fo:country="US" officeooo:paragraph-rsid="000ef381"/>
    </style:style>
    <style:style style:name="P39" style:family="paragraph" style:parent-style-name="Text_20_body" style:list-style-name="L4">
      <style:paragraph-properties fo:margin-top="0cm" fo:margin-bottom="0cm" style:contextual-spacing="false"/>
      <style:text-properties fo:language="en" fo:country="US" officeooo:paragraph-rsid="0005939f"/>
    </style:style>
    <style:style style:name="P40" style:family="paragraph" style:parent-style-name="Text_20_body" style:list-style-name="L4">
      <style:paragraph-properties fo:margin-top="0cm" fo:margin-bottom="0cm" style:contextual-spacing="false"/>
      <style:text-properties fo:language="en" fo:country="US" officeooo:paragraph-rsid="000ef381"/>
    </style:style>
    <style:style style:name="P41" style:family="paragraph" style:parent-style-name="Text_20_body" style:list-style-name="L4">
      <style:paragraph-properties fo:margin-top="0cm" fo:margin-bottom="0cm" style:contextual-spacing="false"/>
      <style:text-properties officeooo:paragraph-rsid="000ef381"/>
    </style:style>
    <style:style style:name="P42" style:family="paragraph" style:parent-style-name="Heading_20_3">
      <style:text-properties fo:color="#000000" style:font-name="Arial" fo:font-size="11pt" fo:language="en" fo:country="US" fo:font-weight="normal" officeooo:paragraph-rsid="000afeb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3" style:family="paragraph" style:parent-style-name="Heading_20_3">
      <style:paragraph-properties fo:margin-top="0cm" fo:margin-bottom="0.101cm" style:contextual-spacing="false" style:shadow="none"/>
      <style:text-properties fo:language="en" fo:country="US" officeooo:rsid="000afeb5" officeooo:paragraph-rsid="0016d008"/>
    </style:style>
    <style:style style:name="P44" style:family="paragraph" style:parent-style-name="Frame_20_contents" style:list-style-name="L6">
      <style:paragraph-properties fo:margin-top="0cm" fo:margin-bottom="0cm" style:contextual-spacing="false" style:shadow="none"/>
      <style:text-properties style:font-name="Arial" fo:font-size="11pt" fo:language="en" fo:country="US" officeooo:rsid="000be032" style:font-size-asian="11pt" style:font-size-complex="11pt"/>
    </style:style>
    <style:style style:name="P45" style:family="paragraph" style:parent-style-name="Frame_20_contents" style:list-style-name="L6">
      <style:paragraph-properties fo:margin-top="0cm" fo:margin-bottom="0cm" style:contextual-spacing="false" style:shadow="none"/>
      <style:text-properties style:font-name="Arial" fo:font-size="11pt" fo:language="en" fo:country="US" officeooo:rsid="000be032" officeooo:paragraph-rsid="000d26cb" style:font-size-asian="11pt" style:font-size-complex="11pt"/>
    </style:style>
    <style:style style:name="T1" style:family="text">
      <style:text-properties officeooo:rsid="0013baf6"/>
    </style:style>
    <style:style style:name="T2" style:family="text">
      <style:text-properties officeooo:rsid="001327a0"/>
    </style:style>
    <style:style style:name="T3" style:family="text">
      <style:text-properties officeooo:rsid="000ef381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6aa8d" style:font-size-asian="11pt" style:font-size-complex="11pt"/>
    </style:style>
    <style:style style:name="T6" style:family="text">
      <style:text-properties style:font-name="Arial" fo:font-size="11pt" officeooo:rsid="000ef381" style:font-size-asian="11pt" style:font-size-complex="11pt"/>
    </style:style>
    <style:style style:name="T7" style:family="text">
      <style:text-properties style:font-name="Arial" fo:font-size="11pt" officeooo:rsid="001327a0" style:font-size-asian="11pt" style:font-size-complex="11pt"/>
    </style:style>
    <style:style style:name="T8" style:family="text">
      <style:text-properties style:font-name="Arial" fo:font-size="11pt" officeooo:rsid="0016d008" style:font-size-asian="11pt" style:font-size-complex="11pt"/>
    </style:style>
    <style:style style:name="T9" style:family="text">
      <style:text-properties style:font-name="Arial" fo:font-size="11pt" officeooo:rsid="001a064c" style:font-size-asian="11pt" style:font-size-complex="11pt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style="normal" fo:font-weight="normal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normal" officeooo:rsid="001a064c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1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Arial" fo:font-size="11pt" style:font-name-asian="CUYVGB+AGaramondPro-Regular1" style:font-size-asian="11pt" style:font-name-complex="CUYVGB+AGaramondPro-Regular1" style:font-size-complex="11pt"/>
    </style:style>
    <style:style style:name="T16" style:family="text">
      <style:text-properties style:font-name="Arial" fo:font-size="11pt" officeooo:rsid="001a064c" style:font-name-asian="CUYVGB+AGaramondPro-Regular1" style:font-size-asian="11pt" style:font-name-complex="CUYVGB+AGaramondPro-Regular1" style:font-size-complex="11pt"/>
    </style:style>
    <style:style style:name="T17" style:family="text">
      <style:text-properties style:font-name="Arial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" fo:font-size="11pt" fo:language="en" fo:country="US" fo:font-style="normal" fo:font-weight="bold" officeooo:rsid="000de23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Arial" fo:font-size="11pt" fo:language="en" fo:country="US" fo:font-style="normal" fo:font-weight="bold" officeooo:rsid="000ef381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al" fo:font-size="11pt" fo:language="en" fo:country="US" fo:font-style="normal" fo:font-weight="bold" officeooo:rsid="0006aa8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Arial" fo:font-size="11pt" fo:language="en" fo:country="US" style:font-size-asian="11pt" style:font-size-complex="11pt"/>
    </style:style>
    <style:style style:name="T22" style:family="text">
      <style:text-properties style:font-name="Arial" fo:font-size="11pt" fo:language="en" fo:country="US" officeooo:rsid="001a064c" style:font-size-asian="11pt" style:font-size-complex="11pt"/>
    </style:style>
    <style:style style:name="T23" style:family="text">
      <style:text-properties style:font-name="Arial" fo:font-size="11pt" fo:language="en" fo:country="US" officeooo:rsid="000ef381" style:font-size-asian="11pt" style:font-size-complex="11pt"/>
    </style:style>
    <style:style style:name="T24" style:family="text">
      <style:text-properties style:font-name="Arial" fo:font-size="11pt" fo:language="en" fo:country="US" officeooo:rsid="001076b1" style:font-size-asian="11pt" style:font-size-complex="11pt"/>
    </style:style>
    <style:style style:name="T25" style:family="text">
      <style:text-properties style:font-name="Arial" fo:font-size="12pt" fo:language="en" fo:country="US" fo:font-style="normal" fo:font-weight="bol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6" style:family="text">
      <style:text-properties style:font-name="Arial" fo:font-size="12pt" fo:language="en" fo:country="US" fo:font-style="normal" fo:font-weight="bold" officeooo:rsid="0007d70b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7" style:family="text">
      <style:text-properties style:font-name="Arial" fo:font-size="12pt" fo:language="en" fo:country="US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8" style:family="text">
      <style:text-properties officeooo:rsid="0005939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093317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font-name="Arial1" officeooo:rsid="000afeb5" style:font-name-asian="Arial1" style:font-name-complex="Arial1"/>
    </style:style>
    <style:style style:name="T33" style:family="text">
      <style:text-properties style:font-name="Arial1" officeooo:rsid="000be032" style:font-name-asian="Arial1" style:font-name-complex="Arial1"/>
    </style:style>
    <style:style style:name="T34" style:family="text">
      <style:text-properties style:font-name="Arial1" style:font-name-asian="Droid Sans" style:font-name-complex="Lohit Hindi"/>
    </style:style>
    <style:style style:name="T35" style:family="text">
      <style:text-properties style:font-name="Arial1" officeooo:rsid="000afeb5" style:font-name-asian="Droid Sans" style:font-name-complex="Lohit Hindi"/>
    </style:style>
    <style:style style:name="T36" style:family="text">
      <style:text-properties style:font-name-asian="Droid Sans" style:font-name-complex="Lohit Hindi"/>
    </style:style>
    <style:style style:name="T37" style:family="text">
      <style:text-properties officeooo:rsid="000afeb5" style:font-name-asian="Droid Sans" style:font-name-complex="Lohit Hindi"/>
    </style:style>
    <style:style style:name="T38" style:family="text">
      <style:text-properties officeooo:rsid="000be032"/>
    </style:style>
    <style:style style:name="T39" style:family="text">
      <style:text-properties fo:font-size="11pt" style:font-name-asian="CUYVGB+AGaramondPro-Regular1" style:font-size-asian="11pt" style:font-name-complex="CUYVGB+AGaramondPro-Regular1" style:font-size-complex="11pt"/>
    </style:style>
    <style:style style:name="T40" style:family="text">
      <style:text-properties officeooo:rsid="000de23d"/>
    </style:style>
    <style:style style:name="T41" style:family="text">
      <style:text-properties officeooo:rsid="001076b1"/>
    </style:style>
    <style:style style:name="T42" style:family="text">
      <style:text-properties officeooo:rsid="0013f8ec"/>
    </style:style>
    <style:style style:name="T43" style:family="text">
      <style:text-properties officeooo:rsid="00154784"/>
    </style:style>
    <style:style style:name="T44" style:family="text">
      <style:text-properties officeooo:rsid="0015dae3"/>
    </style:style>
    <style:style style:name="T45" style:family="text">
      <style:text-properties officeooo:rsid="0016a8a6"/>
    </style:style>
    <style:style style:name="T46" style:family="text">
      <style:text-properties officeooo:rsid="001a064c"/>
    </style:style>
    <style:style style:name="T47" style:family="text">
      <style:text-properties fo:language="en" fo:country="US" officeooo:rsid="000ef381"/>
    </style:style>
    <style:style style:name="T48" style:family="text">
      <style:text-properties fo:language="en" fo:country="US" style:font-name-asian="CUYVGB+AGaramondPro-Regular1" style:font-name-complex="CUYVGB+AGaramondPro-Regular1"/>
    </style:style>
    <style:style style:name="T49" style:family="text">
      <style:text-properties fo:language="en" fo:country="US" fo:font-style="normal" fo:font-weight="normal" style:font-name-asian="CUYVGB+AGaramondPro-Regular" style:font-style-asian="normal" style:font-weight-asian="normal" style:font-name-complex="CUYVGB+AGaramondPro-Regular" style:font-style-complex="normal" style:font-weight-complex="normal"/>
    </style:style>
    <style:style style:name="T50" style:family="text">
      <style:text-properties fo:language="en" fo:country="US" fo:font-style="normal" fo:font-weight="normal" officeooo:rsid="001a064c" style:font-name-asian="CUYVGB+AGaramondPro-Regular" style:font-style-asian="normal" style:font-weight-asian="normal" style:font-name-complex="CUYVGB+AGaramondPro-Regular" style:font-style-complex="normal" style:font-weight-complex="normal"/>
    </style:style>
    <style:style style:name="T51" style:family="text">
      <style:text-properties fo:language="en" fo:country="US" fo:font-style="normal" fo:font-weight="normal" officeooo:rsid="0009d0da" style:font-name-asian="CUYVGB+AGaramondPro-Regular" style:font-style-asian="normal" style:font-weight-asian="normal" style:font-name-complex="CUYVGB+AGaramondPro-Regular" style:font-style-complex="normal" style:font-weight-complex="normal"/>
    </style:style>
    <style:style style:name="T52" style:family="text">
      <style:text-properties officeooo:rsid="001c3fa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God's <text:span text:style-name="T52">S</text:span>tory</text:h>
      <text:p text:style-name="P2"><text:span text:style-name="Strong_20_Emphasis"><text:span text:style-name="T18">The perfect beginning</text:span></text:span></text:p>
      <text:list xml:id="list2759910084557740536" text:style-name="L1">
        <text:list-item>
          <text:p text:style-name="P24">God created <text:span text:style-name="T40">the world and the first humans: Adam and Eve (Hawa)</text:span></text:p>
        </text:list-item>
        <text:list-item>
          <text:p text:style-name="P24"><text:span text:style-name="T40">He </text:span>put them into a paradise: <text:span text:style-name="T44">the </text:span>Garden of Eden. <text:span text:style-name="T42">They had</text:span> great freedom to eat fruit from any tree – except for the fruit of the tree of the knowledge of good and evil. God warned them: “When you eat from it you'll die!”</text:p>
        </text:list-item>
        <text:list-item>
          <text:p text:style-name="P25">Everything was perfect: no death, no shame, they would live eternally</text:p>
        </text:list-item>
      </text:list>
      <text:p text:style-name="P6"><text:span text:style-name="Strong_20_Emphasis"><text:span text:style-name="T18">Sin and shame came into the world</text:span></text:span></text:p>
      <text:list xml:id="list9128310721259410824" text:style-name="L2">
        <text:list-item>
          <text:p text:style-name="P28">Satan came to <text:span text:style-name="T46">Eve</text:span> <text:span text:style-name="T40">and </text:span>tempted her → she <text:span text:style-name="T40">and Adam </text:span>ate the forbidden fruit</text:p>
        </text:list-item>
        <text:list-item>
          <text:p text:style-name="P28"><text:span text:style-name="T28">I</text:span>mmediately <text:span text:style-name="T40">they were afraid and felt </text:span>shame <text:span text:style-name="T2">because they realized they were naked</text:span></text:p>
        </text:list-item>
        <text:list-item>
          <text:p text:style-name="P28">→<text:span text:style-name="T2"> they covered themselves with leaves and </text:span>hid from God</text:p>
        </text:list-item>
        <text:list-item>
          <text:p text:style-name="P27">God <text:span text:style-name="T28">p</text:span>unished them for disobedience: <text:span text:style-name="T43">threw them</text:span> out of paradise, no<text:span text:style-name="T43">t</text:span> eternal life anymore</text:p>
        </text:list-item>
        <text:list-item>
          <text:p text:style-name="P38"><text:span text:style-name="T10">Interesting:</text:span><text:span text:style-name="T4"> Ad</text:span><text:span text:style-name="T9">a</text:span><text:span text:style-name="T4">m and </text:span><text:span text:style-name="T9">Eve</text:span><text:span text:style-name="T4"> did just </text:span><text:span text:style-name="T14">one “small”</text:span><text:span text:style-name="T4"> sin → result: </text:span><text:span text:style-name="T5">big </text:span><text:span text:style-name="T4">judgment and deat</text:span><text:span text:style-name="T6">h and a broken relationship with God</text:span></text:p>
        </text:list-item>
        <text:list-item>
          <text:p text:style-name="P29">Probably they were good people, lots of good deeds, but this cannot outweigh their sin</text:p>
        </text:list-item>
      </text:list>
      <text:p text:style-name="P8"><text:span text:style-name="Strong_20_Emphasis"><text:span text:style-name="T18">A covering for sin and shame: </text:span></text:span><text:span text:style-name="Strong_20_Emphasis"><text:span text:style-name="T19">n</text:span></text:span><text:span text:style-name="Strong_20_Emphasis"><text:span text:style-name="T17">ew </text:span></text:span><text:span text:style-name="Strong_20_Emphasis"><text:span text:style-name="T20">c</text:span></text:span><text:span text:style-name="Strong_20_Emphasis"><text:span text:style-name="T17">lothes </text:span></text:span><text:span text:style-name="Strong_20_Emphasis"><text:span text:style-name="T20">and promised savior</text:span></text:span></text:p>
      <text:list xml:id="list4405863802236067424" text:style-name="L3">
        <text:list-item>
          <text:p text:style-name="P31">God still loved them <text:span text:style-name="T28">and </text:span>did something very<text:span text:style-name="T29"> interesting</text:span>: He changed their clothes (leaves) and gave them clothes from animal skin</text:p>
        </text:list-item>
        <text:list-item>
          <text:p text:style-name="P31"><text:span text:style-name="T28">A</text:span>n animal had to die to cover <text:span text:style-name="T30">the </text:span>sin and shame of Ad<text:span text:style-name="T46">a</text:span>m and <text:span text:style-name="T46">Eve</text:span></text:p>
        </text:list-item>
        <text:list-item>
          <text:p text:style-name="P30">God gave this first sacrifice. Later other prophets offered sacrifices: Cain and Abel, <text:span text:style-name="T46">Noah (Nuh)</text:span>, <text:span text:style-name="T46">Abraham (Ibrahim)</text:span>, <text:span text:style-name="T46">Moses (</text:span>Musa<text:span text:style-name="T46">)</text:span>, <text:span text:style-name="T46">David (Dawud), ...</text:span></text:p>
        </text:list-item>
        <text:list-item>
          <text:p text:style-name="P30">God judged Satan as well: Promise that from the woman's descendents there will be a savior who <text:span text:style-name="T2">defeat</text:span> Satan</text:p>
        </text:list-item>
        <text:list-item>
          <text:p text:style-name="P30">Other prophets foretold the coming of a Saviour who would take away the sins of the world</text:p>
        </text:list-item>
      </text:list>
      <text:p text:style-name="P7"><text:span text:style-name="Strong_20_Emphasis"><text:span text:style-name="T22">Jesus, the Messiah (Isa Masih)</text:span></text:span></text:p>
      <text:list xml:id="list1352700280895147886" text:style-name="L4">
        <text:list-item>
          <text:p text:style-name="P33"><text:span text:style-name="T46">Jesus</text:span> <text:span text:style-name="T28">is called Word of God (Kalimatullah)</text:span>, born by virgin <text:span text:style-name="T46">Mary (Meryem)</text:span></text:p>
        </text:list-item>
        <text:list-item>
          <text:p text:style-name="P33"><text:span text:style-name="T3">Loved people, never sinned,</text:span> <text:span text:style-name="T28">never killed anyone, never gathered riches</text:span></text:p>
        </text:list-item>
        <text:list-item>
          <text:p text:style-name="P33"><text:span text:style-name="T28">G</text:span>reat miracles: <text:span text:style-name="T28">healed the sick, cast out demons, raised the dead</text:span></text:p>
        </text:list-item>
        <text:list-item>
          <text:p text:style-name="P26"><text:span text:style-name="T29">Interesting</text:span>: As <text:span text:style-name="T46">Jesus</text:span> was not yet old he began prophesying: “I must die, but I will rise ag<text:span text:style-name="T46">ai</text:span>n.”</text:p>
        </text:list-item>
        <text:list-item>
          <text:p text:style-name="P32">Prophet <text:span text:style-name="T46">John (</text:span>Yahya) saw him and said: “Look, the Lamb of God, who takes away the sin of the world.” <text:s/><text:span text:style-name="T3">– </text:span><text:span text:style-name="T29">That is interesting, isn’t it?</text:span> <text:span text:style-name="T3">A l</text:span>am<text:span text:style-name="T3">b</text:span> <text:span text:style-name="T3">is </text:span>used as sacrifice</text:p>
        </text:list-item>
      </text:list>
      <text:p text:style-name="P9"><text:span text:style-name="Strong_20_Emphasis"><text:span text:style-name="T47">The sacrifice for us</text:span></text:span></text:p>
      <text:list xml:id="list215802716281274" text:continue-numbering="true" text:style-name="L4">
        <text:list-item>
          <text:p text:style-name="P34"><text:span text:style-name="T46">Jesus</text:span> did not resist the Jews and Romans and was <text:span text:style-name="T52">killed</text:span>: <text:span text:style-name="T3">He is God's </text:span>sacrifice <text:span text:style-name="T3">to pay f</text:span>or my and your sins</text:p>
        </text:list-item>
        <text:list-item>
          <text:p text:style-name="P32">As he was dying: he cried out, “It is finished” → sin debt is paid off now</text:p>
        </text:list-item>
        <text:list-item>
          <text:p text:style-name="P39"><text:span text:style-name="T4">God raised him three days later just as he promised → many saw him and later he was taken up to heaven; </text:span><text:span text:style-name="T7">o</text:span><text:span text:style-name="T4">ne day he'll return to judge all mankind</text:span></text:p>
        </text:list-item>
      </text:list>
      <text:list xml:id="list2664529765924313691" text:style-name="L4">
        <text:list-item>
          <text:p text:style-name="P40"><text:span text:style-name="T6">When we believe that </text:span><text:span text:style-name="T9">Jesus</text:span><text:span text:style-name="T6"> has paid for our sins through his sacrifice and </text:span><text:span text:style-name="T8">that God raised him from the dead</text:span><text:span text:style-name="T4">, our sins will be forgiven. </text:span></text:p>
        </text:list-item>
        <text:list-item>
          <text:p text:style-name="P41"><text:span text:style-name="Emphasis"><text:span text:style-name="T23">T</text:span></text:span><text:span text:style-name="Emphasis"><text:span text:style-name="T21">hat is </text:span></text:span><text:span text:style-name="Emphasis"><text:span text:style-name="T23">how our sins can be forgiven and </text:span></text:span><text:span text:style-name="Emphasis"><text:span text:style-name="T24">we can begin a </text:span></text:span><text:span text:style-name="Emphasis"><text:span text:style-name="T23">relationship with God</text:span></text:span></text:p>
        </text:list-item>
      </text:list>
      <text:p text:style-name="P3"/>
      <text:p text:style-name="P4">The Holy Spirit</text:p>
      <text:list xml:id="list8432885613664386618" text:style-name="L5">
        <text:list-item>
          <text:p text:style-name="P35">Earlier only <text:span text:style-name="T45">very </text:span>few people (<text:span text:style-name="T45">Moses, David</text:span>, <text:span text:style-name="T46">Jesus</text:span>, …) had the Holy Spirit: direct communication with God, they could do miracles</text:p>
        </text:list-item>
        <text:list-item>
          <text:p text:style-name="P36">But now God wants to give this present to everybody who wants it</text:p>
        </text:list-item>
        <text:list-item>
          <text:p text:style-name="P37">Out of ourselves we can't do all what God wants, we fail again and again</text:p>
        </text:list-item>
        <text:list-item>
          <text:p text:style-name="P37"><text:span text:style-name="T41">The Holy Spirit</text:span> is like “God's power” and helps us: Teaching us God's will, helping us to be good people and to resist the devil</text:p>
        </text:list-item>
      </text:list>
      <text:p text:style-name="P10"><text:soft-page-break/><text:span text:style-name="Emphasis"><text:span text:style-name="T25">That is </text:span></text:span><text:span text:style-name="Emphasis"><text:span text:style-name="T26">i</text:span></text:span><text:span text:style-name="Emphasis"><text:span text:style-name="T25">nteresting, </text:span></text:span><text:span text:style-name="Emphasis"><text:span text:style-name="T27">isn't it?</text:span></text:span></text:p>
      <text:p text:style-name="P19"/>
      <text:section text:style-name="Sect1" text:name="Bölüm1">
        <text:p text:style-name="P11"><text:span text:style-name="T48">• </text:span><text:span text:style-name="T49">Ad</text:span><text:span text:style-name="T50">a</text:span><text:span text:style-name="T51">m</text:span><text:span text:style-name="T49"> and </text:span><text:span text:style-name="T50">Eve</text:span><text:span text:style-name="T49"> were given the death penalty even</text:span><text:span text:style-name="Emphasis"><text:span text:style-name="T49"> though they only committed one sin.</text:span></text:span></text:p>
        <text:p text:style-name="P12"><text:span text:style-name="T15">• <text:s/></text:span><text:span text:style-name="T4">God changed their clothes </text:span><text:span text:style-name="T5">(sacrifice)</text:span></text:p>
        <text:p text:style-name="P12"><text:span text:style-name="T39">•</text:span><text:span text:style-name="T15"> <text:s/></text:span><text:span text:style-name="T16">Jesus</text:span><text:span text:style-name="T13"> was called “The Lamb of God.”</text:span></text:p>
        <text:p text:style-name="P20"><text:span text:style-name="T11">• <text:s/></text:span><text:span text:style-name="T12">Jesus</text:span><text:span text:style-name="T13"> prophesied his own death.</text:span></text:p>
      </text:section>
      <text:h text:style-name="P42" text:outline-level="3"><draw:frame draw:style-name="fr1" draw:name="Çerçeve1" text:anchor-type="paragraph" svg:x="0cm" svg:y="0.6cm" svg:width="8.301cm" draw:z-index="0"><draw:text-box fo:min-height="5.5cm"><text:p text:style-name="P14">How to pray to accept <text:span text:style-name="T46">Jesus</text:span> as Savior:</text:p><text:list xml:id="list3838817854828544513" text:style-name="L6"><text:list-item><text:p text:style-name="P44">God I come to you. <text:span text:style-name="T46">Jesus,</text:span> I believe in you and I come to you.</text:p></text:list-item><text:list-item><text:p text:style-name="P44">I realize that I didn't live according to your will and I repent. Please forgive me.</text:p></text:list-item><text:list-item><text:p text:style-name="P44"><text:span text:style-name="T46">Jesus</text:span>, I thank you that you sacrificed yourself for me. I accept you as sacrifice, Savior and Lord.</text:p></text:list-item><text:list-item><text:p text:style-name="P45">I give my life to you. Fill me with your Holy Spirit and help me to live like you want.</text:p></text:list-item></text:list></draw:text-box></draw:frame><draw:frame draw:style-name="fr1" draw:name="Çerçeve2" text:anchor-type="paragraph" svg:x="8.7cm" svg:y="0.6cm" svg:width="8.2cm" draw:z-index="1"><draw:text-box fo:min-height="5.5cm"><text:h text:style-name="P43" text:outline-level="3">My answer to God's offer</text:h><text:p text:style-name="P18">God has done his part. Now it's your turn...</text:p><text:p text:style-name="P5">Did I accept his offer?</text:p><text:p text:style-name="P13"><text:span text:style-name="T31"><text:s/>□</text:span><text:span text:style-name="T36"> </text:span><text:span text:style-name="T37">Yes</text:span> <text:s text:c="3"/><text:span text:style-name="T31">□ </text:span><text:span text:style-name="T32">No</text:span></text:p><text:p text:style-name="P15">Am I sure that I received eternal life?</text:p><text:p text:style-name="P13"><text:span text:style-name="T31"><text:s/>□</text:span><text:span text:style-name="T34"> </text:span><text:span text:style-name="T35">Yes</text:span><text:span text:style-name="T31"> <text:s text:c="3"/>□ </text:span><text:span text:style-name="T32">No</text:span></text:p><text:p text:style-name="P16"><text:span text:style-name="T32">A</text:span><text:span text:style-name="T33">m I sure that I received the Holy Spirit?</text:span></text:p><text:p text:style-name="P16"><text:span text:style-name="T31"><text:s/>□</text:span><text:span text:style-name="T34"> </text:span><text:span text:style-name="T35">Yes</text:span><text:span text:style-name="T31"> <text:s text:c="3"/>□ </text:span><text:span text:style-name="T32">No</text:span></text:p><text:p text:style-name="P16"/></draw:text-box></draw:frame><draw:frame draw:style-name="fr1" draw:name="Çerçeve3" text:anchor-type="paragraph" svg:x="0cm" svg:y="6.669cm" svg:width="16.9cm" draw:z-index="2"><draw:text-box fo:min-height="6.001cm"><text:p text:style-name="P22">My spiritual birth certificate:</text:p><text:p text:style-name="P23"><text:span text:style-name="T38">On </text:span>________________ <text:span text:style-name="T38">(date) I said Yes to God's offer in Jesus. I accepted Jesus as Savior and as sacrifice so that my sins are forgiven. I gave my life to him, received the Holy Spirit and started to live like he wants.</text:span></text:p></draw:text-box></draw:frame>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0ca68a" style:font-size-asian="9pt" style:font-style-asian="italic" style:font-size-complex="9pt" style:font-style-complex="italic"/>
    </style:style>
    <style:style style:name="MT1" style:family="text">
      <style:text-properties officeooo:rsid="0013b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1">Version <text:span text:style-name="MT1">1.3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53:16.001653383</meta:creation-date>
    <meta:editing-duration>P0D</meta:editing-duration>
    <meta:editing-cycles>1</meta:editing-cycles>
    <meta:generator>LibreOffice/4.2.8.2$Linux_X86_64 LibreOffice_project/420m0$Build-2</meta:generator>
    <dc:subject>English (Version 1.3b)</dc:subject>
    <dc:title>God's Story</dc:title>
    <meta:document-statistic meta:table-count="0" meta:image-count="0" meta:object-count="0" meta:page-count="2" meta:paragraph-count="57" meta:word-count="815" meta:character-count="4193" meta:non-whitespace-character-count="3447"/>
  </office:meta>
</office:document-meta>
</file>