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2080b8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officeooo:rsid="001647d7" officeooo:paragraph-rsid="002080b8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officeooo:rsid="002080b8" officeooo:paragraph-rsid="001647d7" style:font-size-asian="10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fo:font-size="10pt" officeooo:rsid="002080b8" officeooo:paragraph-rsid="002080b8" style:font-size-asian="10pt" style:font-size-complex="10pt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2080b8" style:font-size-asian="10pt" style:font-weight-asian="normal" style:font-size-complex="10pt" style:font-weight-complex="normal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normal" officeooo:rsid="002080b8" officeooo:paragraph-rsid="0017aed9" style:font-size-asian="10pt" style:font-weight-asian="normal" style:font-size-complex="10pt" style:font-weight-complex="normal"/>
    </style:style>
    <style:style style:name="P10" style:family="paragraph" style:parent-style-name="Frame_20_contents">
      <style:paragraph-properties fo:text-align="start" style:justify-single-word="false"/>
      <style:text-properties fo:font-size="10pt" fo:font-weight="normal" officeooo:rsid="002080b8" officeooo:paragraph-rsid="002080b8" style:font-size-asian="10pt" style:font-weight-asian="normal" style:font-size-complex="10pt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12" style:family="paragraph" style:parent-style-name="Frame_20_contents">
      <style:paragraph-properties fo:text-align="start" style:justify-single-word="false"/>
      <style:text-properties fo:font-size="10pt" fo:font-weight="bold" officeooo:rsid="002080b8" officeooo:paragraph-rsid="002080b8" style:font-size-asian="10pt" style:font-weight-asian="bold" style:font-size-complex="10pt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font-size="10pt" fo:font-weight="bold" officeooo:rsid="002080b8" officeooo:paragraph-rsid="001647d7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text-align="start" style:justify-single-word="false"/>
      <style:text-properties fo:font-size="10pt" fo:font-weight="bold" officeooo:rsid="002080b8" officeooo:paragraph-rsid="001aeb0f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font-size="14pt" fo:font-weight="bold" officeooo:rsid="002080b8" officeooo:paragraph-rsid="002080b8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font-size="11pt" fo:font-weight="bold" officeooo:rsid="002080b8" officeooo:paragraph-rsid="002080b8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font-size="11pt" fo:font-weight="bold" officeooo:rsid="002080b8" officeooo:paragraph-rsid="00242b54" style:font-size-asian="11pt" style:font-weight-asian="bold" style:font-size-complex="11pt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font-size="9pt" fo:font-weight="normal" officeooo:rsid="001647d7" officeooo:paragraph-rsid="0017aed9" style:font-size-asian="7.84999990463257pt" style:font-weight-asian="normal" style:font-size-complex="9pt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font-size="9pt" fo:font-weight="normal" officeooo:rsid="001647d7" officeooo:paragraph-rsid="00242b54" style:font-size-asian="7.84999990463257pt" style:font-weight-asian="normal" style:font-size-complex="9pt" style:font-weight-complex="normal"/>
    </style:style>
    <style:style style:name="P20" style:family="paragraph" style:parent-style-name="Frame_20_contents">
      <style:paragraph-properties fo:text-align="end" style:justify-single-word="false"/>
      <style:text-properties fo:font-size="8pt" fo:font-style="normal" fo:font-weight="normal" officeooo:rsid="001647d7" officeooo:paragraph-rsid="001aeb0f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Frame_20_contents">
      <style:paragraph-properties fo:text-align="end" style:justify-single-word="false"/>
      <style:text-properties fo:font-size="8pt" fo:font-style="normal" fo:font-weight="normal" officeooo:rsid="001647d7" officeooo:paragraph-rsid="00242b54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text-properties officeooo:paragraph-rsid="00066b07"/>
    </style:style>
    <style:style style:name="P23" style:family="paragraph" style:parent-style-name="Frame_20_contents" style:list-style-name="L1">
      <style:paragraph-properties fo:text-align="start" style:justify-single-word="false"/>
      <style:text-properties fo:font-size="9pt" officeooo:rsid="001647d7" officeooo:paragraph-rsid="0017aed9" style:font-size-asian="9pt" style:font-size-complex="9pt"/>
    </style:style>
    <style:style style:name="P24" style:family="paragraph" style:parent-style-name="Frame_20_contents" style:list-style-name="L1">
      <style:paragraph-properties fo:text-align="start" style:justify-single-word="false"/>
      <style:text-properties fo:font-size="9pt" officeooo:rsid="001647d7" officeooo:paragraph-rsid="00242b54" style:font-size-asian="9pt" style:font-size-complex="9pt"/>
    </style:style>
    <style:style style:name="P25" style:family="paragraph" style:parent-style-name="Frame_20_contents" style:list-style-name="L1">
      <style:paragraph-properties fo:margin-top="0cm" fo:margin-bottom="0.049cm" style:contextual-spacing="false"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26" style:family="paragraph" style:parent-style-name="Frame_20_contents" style:list-style-name="L1">
      <style:paragraph-properties fo:margin-top="0cm" fo:margin-bottom="0.049cm" style:contextual-spacing="false" fo:text-align="start" style:justify-single-word="false"/>
      <style:text-properties fo:font-size="10pt" fo:font-style="normal" officeooo:rsid="001647d7" officeooo:paragraph-rsid="00242b54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80b8" style:font-style-asian="italic" style:font-style-complex="italic"/>
    </style:style>
    <style:style style:name="T3" style:family="text">
      <style:text-properties officeooo:rsid="002080b8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2080b8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2080b8" style:font-size-asian="9pt" style:font-style-asian="italic" style:font-size-complex="9pt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Çerçeve1" text:anchor-type="paragraph" svg:x="1.799cm" svg:y="2cm" svg:width="6.001cm" svg:height="7.999cm" draw:z-index="0"><draw:text-box><text:p text:style-name="P15">Umthantazo wemihla</text:p><text:p text:style-name="P1"/><text:p text:style-name="P13">Moya loyingcwele, hlala kimi, ungigcwalise!</text:p><text:p text:style-name="P6">Thandaza kutsi moya loyingcwele asebente kuwe, ngawe.</text:p><text:p text:style-name="P3"/><text:p text:style-name="P12">Jesu ngengamele!</text:p><text:p text:style-name="P6">Hlala wenganyelwe ingati yaJesu nemhlatjelo</text:p><text:p text:style-name="P3"/><text:p text:style-name="P13">Babe waseZulwini, ngiphe tonkhe tipho lengitidzingako namuhla.</text:p><text:p text:style-name="P6">Nkulunkulu angakupha konkhe lokudzingile namuhla.</text:p><text:p text:style-name="P3"/><text:p text:style-name="P14">Ngiyabonga, Nkulunkulu imphilo nako konkhe <text:s/>longipha kona.</text:p><text:p text:style-name="P9">Bonga ngato konkhe putsi kuko konkhe.</text:p><text:p text:style-name="P4"/><text:p text:style-name="P3"/><text:p text:style-name="P11"/><text:p text:style-name="P11"/></draw:text-box></draw:frame><draw:frame draw:style-name="fr1" draw:name="Çerçeve2" text:anchor-type="paragraph" svg:x="8.5cm" svg:y="2cm" svg:width="6.001cm" svg:height="7.999cm" draw:z-index="1"><draw:text-box><text:p text:style-name="P16">Hloma tonkhe tikhali taNkulunkulu</text:p><text:p text:style-name="P18"/><text:list xml:id="list7083412608331503097" text:style-name="L1"><text:list-item><text:p text:style-name="P23"><text:span text:style-name="T2">Impantitje leyinsindziso</text:span><text:span text:style-name="T1">:</text:span> <text:span text:style-name="T3">Nkulunkulu yengamela futsi ushintje imicabango yami.</text:span></text:p></text:list-item><text:list-item><text:p text:style-name="P23"><text:span text:style-name="T2">Sivikelo sesifuba lesikulunga</text:span><text:span text:style-name="T1">:</text:span> <text:span text:style-name="T3">Ngiyabonga nkulunkulu umusa wakho, le-ngawo ngisindzisiwe.</text:span></text:p></text:list-item><text:list-item><text:p text:style-name="P23"><text:span text:style-name="T2">Libhande leliliciniso</text:span><text:span text:style-name="T1">:</text:span> <text:span text:style-name="T3">Nkulunkulu, ngisite ngikhulume liciniso futsi ngiphile ngeliciniso.</text:span></text:p></text:list-item><text:list-item><text:p text:style-name="P23"><text:span text:style-name="T2">Ticatfulo letilungele kushumayela</text:span><text:span text:style-name="T1">:</text:span> <text:span text:style-name="T3">Nkulunkulu, ngisite kutsi ngibone timo lapho kubalulekile ngishumayele ngawe, futsi ngisite ngishumuyele ngawe.</text:span></text:p></text:list-item><text:list-item><text:p text:style-name="P23"><text:span text:style-name="T2">Lihawu lekukholwa</text:span><text:span text:style-name="T1">:</text:span> <text:span text:style-name="T3">Nkulunkulu ngiyakwetsemba. Kukholwa kwami akwandze kuwe.</text:span></text:p></text:list-item><text:list-item><text:p text:style-name="P25"><text:span text:style-name="T7">Inkemba yaMoya lelivi laNkulunkulu</text:span><text:span text:style-name="T6">:</text:span><text:span text:style-name="T4"> </text:span><text:span text:style-name="T5">Nkulunkulu, ngisite ngicondze livi lakho kancono bese ngiyalisebentisa</text:span></text:p></text:list-item></text:list><text:p text:style-name="P20">(<text:span text:style-name="T3">Kubase-Efesu</text:span> 6:10-17) <text:s/></text:p></draw:text-box></draw:frame><draw:frame draw:style-name="fr1" draw:name="Çerçeve3" text:anchor-type="paragraph" svg:x="15.199cm" svg:y="2cm" svg:width="6.001cm" svg:height="7.999cm" draw:z-index="2"><draw:text-box><text:p text:style-name="P15">Umthantazo wemihla</text:p><text:p text:style-name="P2"/><text:p text:style-name="P12">Moya loyingcwele, hlala kimi, ungigcwalise!</text:p><text:p text:style-name="P7">Thandaza kutsi moya loyingcwele asebente kuwe, ngawe.</text:p><text:p text:style-name="P5"/><text:p text:style-name="P12">Jesu ngengamele!</text:p><text:p text:style-name="P7">Hlala wenganyelwe ingati yaJesu nemhlatjelo</text:p><text:p text:style-name="P5"/><text:p text:style-name="P12">Babe waseZulwini, ngiphe tonkhe tipho lengitidzingako namuhla.</text:p><text:p text:style-name="P7">Nkulunkulu angakupha konkhe lokudzingile namuhla.</text:p><text:p text:style-name="P5"/><text:p text:style-name="P12">Ngiyabonga, Nkulunkulu imphilo nako konkhe <text:s/>longipha kona.</text:p><text:p text:style-name="P10">Bonga ngato konkhe putsi kuko konkhe.</text:p><text:p text:style-name="P8"/></draw:text-box></draw:frame><draw:frame draw:style-name="fr1" draw:name="Çerçeve4" text:anchor-type="paragraph" svg:x="21.9cm" svg:y="2cm" svg:width="6.001cm" svg:height="7.999cm" draw:z-index="3"><draw:text-box><text:p text:style-name="P17">Hloma tonkhe tikhali taNkulunkulu</text:p><text:p text:style-name="P19"/><text:list xml:id="list153016736934802" text:continue-numbering="true" text:style-name="L1"><text:list-item><text:p text:style-name="P24"><text:span text:style-name="T2">Impantitje leyinsindziso</text:span><text:span text:style-name="T1">:</text:span> <text:span text:style-name="T3">Nkulunkulu yengamela futsi ushintje imicabango yami.</text:span></text:p></text:list-item><text:list-item><text:p text:style-name="P24"><text:span text:style-name="T2">Sivikelo sesifuba lesikulunga</text:span><text:span text:style-name="T1">:</text:span> <text:span text:style-name="T3">Ngiyabonga nkulunkulu umusa wakho, le-ngawo ngisindzisiwe.</text:span></text:p></text:list-item><text:list-item><text:p text:style-name="P24"><text:span text:style-name="T2">Libhande leliliciniso</text:span><text:span text:style-name="T1">:</text:span> <text:span text:style-name="T3">Nkulunkulu, ngisite ngikhulume liciniso futsi ngiphile ngeliciniso.</text:span></text:p></text:list-item><text:list-item><text:p text:style-name="P24"><text:span text:style-name="T2">Ticatfulo letilungele kushumayela</text:span><text:span text:style-name="T1">:</text:span> <text:span text:style-name="T3">Nkulunkulu, ngisite kutsi ngibone timo lapho kubalulekile ngishumayele ngawe, futsi ngisite ngishumuyele ngawe.</text:span></text:p></text:list-item><text:list-item><text:p text:style-name="P24"><text:span text:style-name="T2">Lihawu lekukholwa</text:span><text:span text:style-name="T1">:</text:span> <text:span text:style-name="T3">Nkulunkulu ngiyakwetsemba. Kukholwa kwami akwandze kuwe.</text:span></text:p></text:list-item><text:list-item><text:p text:style-name="P26"><text:span text:style-name="T7">Inkemba yaMoya lelivi laNkulunkulu</text:span><text:span text:style-name="T6">:</text:span><text:span text:style-name="T4"> </text:span><text:span text:style-name="T5">Nkulunkulu, ngisite ngicondze livi lakho kancono bese ngiyalisebentisa</text:span></text:p></text:list-item></text:list><text:p text:style-name="P21">(<text:span text:style-name="T3">Kubase-Efesu</text:span> 6:10-17) <text:s/></text:p></draw:text-box></draw:frame><draw:frame draw:style-name="fr1" draw:name="Çerçeve5" text:anchor-type="paragraph" svg:x="1.799cm" svg:y="11cm" svg:width="6.001cm" draw:z-index="4"><draw:text-box fo:min-height="7.999cm"><text:p text:style-name="P17">Hloma tonkhe tikhali taNkulunkulu</text:p><text:p text:style-name="P19"/><text:list xml:id="list153017491008388" text:continue-numbering="true" text:style-name="L1"><text:list-item><text:p text:style-name="P24"><text:span text:style-name="T2">Impantitje leyinsindziso</text:span><text:span text:style-name="T1">:</text:span> <text:span text:style-name="T3">Nkulunkulu yengamela futsi ushintje imicabango yami.</text:span></text:p></text:list-item><text:list-item><text:p text:style-name="P24"><text:span text:style-name="T2">Sivikelo sesifuba lesikulunga</text:span><text:span text:style-name="T1">:</text:span> <text:span text:style-name="T3">Ngiyabonga nkulunkulu umusa wakho, le-ngawo ngisindzisiwe.</text:span></text:p></text:list-item><text:list-item><text:p text:style-name="P24"><text:span text:style-name="T2">Libhande leliliciniso</text:span><text:span text:style-name="T1">:</text:span> <text:span text:style-name="T3">Nkulunkulu, ngisite ngikhulume liciniso futsi ngiphile ngeliciniso.</text:span></text:p></text:list-item><text:list-item><text:p text:style-name="P24"><text:span text:style-name="T2">Ticatfulo letilungele kushumayela</text:span><text:span text:style-name="T1">:</text:span> <text:span text:style-name="T3">Nkulunkulu, ngisite kutsi ngibone timo lapho kubalulekile ngishumayele ngawe, futsi ngisite ngishumuyele ngawe.</text:span></text:p></text:list-item><text:list-item><text:p text:style-name="P24"><text:span text:style-name="T2">Lihawu lekukholwa</text:span><text:span text:style-name="T1">:</text:span> <text:span text:style-name="T3">Nkulunkulu ngiyakwetsemba. Kukholwa kwami akwandze kuwe.</text:span></text:p></text:list-item><text:list-item><text:p text:style-name="P26"><text:span text:style-name="T7">Inkemba yaMoya lelivi laNkulunkulu</text:span><text:span text:style-name="T6">:</text:span><text:span text:style-name="T4"> </text:span><text:span text:style-name="T5">Nkulunkulu, ngisite ngicondze livi lakho kancono bese ngiyalisebentisa</text:span></text:p></text:list-item></text:list><text:p text:style-name="P21">(<text:span text:style-name="T3">Kubase-Efesu</text:span> 6:10-17) <text:s/></text:p></draw:text-box></draw:frame><draw:frame draw:style-name="fr1" draw:name="Çerçeve6" text:anchor-type="paragraph" svg:x="8.5cm" svg:y="11cm" svg:width="6.001cm" draw:z-index="5"><draw:text-box fo:min-height="7.999cm"><text:p text:style-name="P15">Umthantazo wemihla</text:p><text:p text:style-name="P2"/><text:p text:style-name="P12">Moya loyingcwele, hlala kimi, ungigcwalise!</text:p><text:p text:style-name="P7">Thandaza kutsi moya loyingcwele asebente kuwe, ngawe.</text:p><text:p text:style-name="P5"/><text:p text:style-name="P12">Jesu ngengamele!</text:p><text:p text:style-name="P7">Hlala wenganyelwe ingati yaJesu nemhlatjelo</text:p><text:p text:style-name="P5"/><text:p text:style-name="P12">Babe waseZulwini, ngiphe tonkhe tipho lengitidzingako namuhla.</text:p><text:p text:style-name="P7">Nkulunkulu angakupha konkhe lokudzingile namuhla.</text:p><text:p text:style-name="P5"/><text:p text:style-name="P12">Ngiyabonga, Nkulunkulu imphilo nako konkhe <text:s/>longipha kona.</text:p><text:p text:style-name="P10">Bonga ngato konkhe putsi kuko konkhe.</text:p><text:p text:style-name="P5"/></draw:text-box></draw:frame><draw:frame draw:style-name="fr1" draw:name="Çerçeve7" text:anchor-type="paragraph" svg:x="15.199cm" svg:y="11cm" svg:width="6.001cm" draw:z-index="6"><draw:text-box fo:min-height="7.999cm"><text:p text:style-name="P17">Hloma tonkhe tikhali taNkulunkulu</text:p><text:p text:style-name="P19"/><text:list xml:id="list153016279743126" text:continue-numbering="true" text:style-name="L1"><text:list-item><text:p text:style-name="P24"><text:span text:style-name="T2">Impantitje leyinsindziso</text:span><text:span text:style-name="T1">:</text:span> <text:span text:style-name="T3">Nkulunkulu yengamela futsi ushintje imicabango yami.</text:span></text:p></text:list-item><text:list-item><text:p text:style-name="P24"><text:span text:style-name="T2">Sivikelo sesifuba lesikulunga</text:span><text:span text:style-name="T1">:</text:span> <text:span text:style-name="T3">Ngiyabonga nkulunkulu umusa wakho, le-ngawo ngisindzisiwe.</text:span></text:p></text:list-item><text:list-item><text:p text:style-name="P24"><text:span text:style-name="T2">Libhande leliliciniso</text:span><text:span text:style-name="T1">:</text:span> <text:span text:style-name="T3">Nkulunkulu, ngisite ngikhulume liciniso futsi ngiphile ngeliciniso.</text:span></text:p></text:list-item><text:list-item><text:p text:style-name="P24"><text:span text:style-name="T2">Ticatfulo letilungele kushumayela</text:span><text:span text:style-name="T1">:</text:span> <text:span text:style-name="T3">Nkulunkulu, ngisite kutsi ngibone timo lapho kubalulekile ngishumayele ngawe, futsi ngisite ngishumuyele ngawe.</text:span></text:p></text:list-item><text:list-item><text:p text:style-name="P24"><text:span text:style-name="T2">Lihawu lekukholwa</text:span><text:span text:style-name="T1">:</text:span> <text:span text:style-name="T3">Nkulunkulu ngiyakwetsemba. Kukholwa kwami akwandze kuwe.</text:span></text:p></text:list-item><text:list-item><text:p text:style-name="P26"><text:span text:style-name="T7">Inkemba yaMoya lelivi laNkulunkulu</text:span><text:span text:style-name="T6">:</text:span><text:span text:style-name="T4"> </text:span><text:span text:style-name="T5">Nkulunkulu, ngisite ngicondze livi lakho kancono bese ngiyalisebentisa</text:span></text:p></text:list-item></text:list><text:p text:style-name="P21">(<text:span text:style-name="T3">Kubase-Efesu</text:span> 6:10-17) <text:s/></text:p></draw:text-box></draw:frame><draw:frame draw:style-name="fr1" draw:name="Çerçeve8" text:anchor-type="paragraph" svg:x="21.9cm" svg:y="11cm" svg:width="6.001cm" draw:z-index="7"><draw:text-box fo:min-height="7.999cm"><text:p text:style-name="P15">Umthantazo wemihla</text:p><text:p text:style-name="P2"/><text:p text:style-name="P12">Moya loyingcwele, hlala kimi, ungigcwalise!</text:p><text:p text:style-name="P7">Thandaza kutsi moya loyingcwele asebente kuwe, ngawe.</text:p><text:p text:style-name="P5"/><text:p text:style-name="P12">Jesu ngengamele!</text:p><text:p text:style-name="P7">Hlala wenganyelwe ingati yaJesu nemhlatjelo</text:p><text:p text:style-name="P5"/><text:p text:style-name="P12">Babe waseZulwini, ngiphe tonkhe tipho lengitidzingako namuhla.</text:p><text:p text:style-name="P7">Nkulunkulu angakupha konkhe lokudzingile namuhla.</text:p><text:p text:style-name="P5"/><text:p text:style-name="P12">Ngiyabonga, Nkulunkulu imphilo nako konkhe <text:s/>longipha kona.</text:p><text:p text:style-name="P10">Bonga ngato konkhe putsi kuko konkhe.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Umthantazo wemihla</dc:title>
    <meta:keyword>This document is copyright-free. You may copy it and adapt it without restrictions according to your needs (CC0). Version 1.0</meta:keyword>
    <dc:subject>A Daily Prayer Swazi Swati siSwati</dc:subject>
    <meta:document-statistic meta:table-count="0" meta:image-count="0" meta:object-count="0" meta:page-count="1" meta:paragraph-count="68" meta:word-count="480" meta:character-count="4104" meta:non-whitespace-character-count="3704"/>
  </office:meta>
</office:document-meta>
</file>