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ans-serif"/>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style:font-size-asian="9pt" style:font-style-asian="italic" style:font-size-complex="9pt" style:font-style-complex="italic"/>
    </style:style>
    <style:style style:name="P2" style:family="paragraph" style:parent-style-name="Standard">
      <style:text-properties style:font-name="Arial" fo:language="en" fo:country="US"/>
    </style:style>
    <style:style style:name="P3" style:family="paragraph" style:parent-style-name="Standard">
      <style:text-properties style:font-name="Arial" fo:font-size="10.5pt" fo:language="en" fo:country="US" fo:font-weight="bold" style:font-size-asian="10.5pt" style:font-weight-asian="bold" style:font-size-complex="10.5pt" style:font-weight-complex="bold"/>
    </style:style>
    <style:style style:name="P4" style:family="paragraph" style:parent-style-name="Standard">
      <style:text-properties style:font-name="Arial" fo:font-size="10.5pt" fo:language="en" fo:country="US" style:font-size-asian="10.5pt" style:font-size-complex="10.5pt"/>
    </style:style>
    <style:style style:name="P5" style:family="paragraph" style:parent-style-name="Text_20_body">
      <style:text-properties style:font-name="Arial" fo:language="en" fo:country="US"/>
    </style:style>
    <style:style style:name="P6" style:family="paragraph" style:parent-style-name="Text_20_body">
      <style:text-properties style:font-name="Arial" fo:language="en" fo:country="US" fo:font-style="italic" style:font-style-asian="italic" style:font-style-complex="italic"/>
    </style:style>
    <style:style style:name="P7" style:family="paragraph" style:parent-style-name="Text_20_body">
      <style:paragraph-properties loext:contextual-spacing="false" fo:margin-top="0cm" fo:margin-bottom="0.101cm"/>
      <style:text-properties style:font-name="Arial" fo:font-size="10.5pt" fo:language="en" fo:country="US" style:font-size-asian="10.5pt" style:font-size-complex="10.5pt"/>
    </style:style>
    <style:style style:name="P8" style:family="paragraph" style:parent-style-name="Text_20_body">
      <style:paragraph-properties loext:contextual-spacing="false" fo:margin-top="0cm" fo:margin-bottom="0.101cm"/>
      <style:text-properties style:font-name="Arial" fo:font-size="10.5pt" fo:language="en" fo:country="US" style:font-size-asian="10.5pt" style:font-size-complex="10.5pt"/>
    </style:style>
    <style:style style:name="P9" style:family="paragraph" style:parent-style-name="Text_20_body">
      <style:paragraph-properties loext:contextual-spacing="false" fo:margin-top="0cm" fo:margin-bottom="0.101cm"/>
      <style:text-properties fo:font-size="10.5pt" style:font-size-asian="10.5pt" style:font-size-complex="10.5pt"/>
    </style:style>
    <style:style style:name="P10" style:family="paragraph" style:parent-style-name="Text_20_body">
      <style:paragraph-properties loext:contextual-spacing="false" fo:margin-top="0cm" fo:margin-bottom="0cm"/>
      <style:text-properties fo:font-size="10.5pt" style:font-size-asian="10.5pt" style:font-size-complex="10.5pt"/>
    </style:style>
    <style:style style:name="P11" style:family="paragraph" style:parent-style-name="Text_20_body">
      <style:paragraph-properties loext:contextual-spacing="false" fo:margin-left="0cm" fo:margin-right="0cm" fo:margin-top="0cm" fo:margin-bottom="0cm" fo:text-indent="0cm" style:auto-text-indent="false"/>
      <style:text-properties style:font-name="Arial" fo:font-size="10.5pt" fo:language="en" fo:country="US" fo:font-style="italic" style:font-size-asian="10.5pt" style:font-style-asian="italic" style:font-size-complex="10.5pt" style:font-style-complex="italic"/>
    </style:style>
    <style:style style:name="P12" style:family="paragraph" style:parent-style-name="Standard">
      <style:paragraph-properties loext:contextual-spacing="false" fo:margin-top="0cm" fo:margin-bottom="0.199cm"/>
      <style:text-properties style:font-name="Arial" fo:font-size="10.5pt" fo:language="en" fo:country="US" fo:font-style="italic" style:font-size-asian="10.5pt" style:font-style-asian="italic" style:font-size-complex="10.5pt" style:font-style-complex="italic"/>
    </style:style>
    <style:style style:name="P13" style:family="paragraph" style:parent-style-name="Standard" style:list-style-name="L6">
      <style:text-properties style:font-name="Arial" fo:language="en" fo:country="US"/>
    </style:style>
    <style:style style:name="P14" style:family="paragraph" style:parent-style-name="Standard">
      <style:text-properties style:font-name="Arial" fo:font-size="11pt" fo:language="en" fo:country="US" style:font-size-asian="11pt" style:font-size-complex="11pt"/>
    </style:style>
    <style:style style:name="P15" style:family="paragraph" style:parent-style-name="Heading_20_1" style:master-page-name="First_20_Page">
      <style:paragraph-properties loext:contextual-spacing="false" fo:margin-top="0cm" fo:margin-bottom="0.21cm" fo:text-align="center" style:justify-single-word="false" style:page-number="auto"/>
      <style:text-properties style:font-name="Arial" fo:language="en" fo:country="US"/>
    </style:style>
    <style:style style:name="P16" style:family="paragraph" style:parent-style-name="Heading_20_2">
      <style:text-properties style:font-name="Arial" fo:language="en" fo:country="US"/>
    </style:style>
    <style:style style:name="P17" style:family="paragraph" style:parent-style-name="Heading_20_2">
      <style:text-properties style:font-name="Arial" fo:language="en" fo:country="US" fo:font-style="normal" style:font-style-asian="normal" style:font-style-complex="normal"/>
    </style:style>
    <style:style style:name="P18" style:family="paragraph" style:parent-style-name="Heading_20_2">
      <style:text-properties style:font-name="arial" fo:font-size="14pt" fo:language="en" fo:country="US" style:font-size-asian="14pt" style:font-size-complex="14pt"/>
    </style:style>
    <style:style style:name="P19" style:family="paragraph" style:parent-style-name="Heading_20_2">
      <style:paragraph-properties loext:contextual-spacing="false" fo:margin-top="0.3cm" fo:margin-bottom="0.21cm"/>
      <style:text-properties fo:font-size="14pt" style:font-size-asian="14pt" style:font-size-complex="14pt"/>
    </style:style>
    <style:style style:name="P20" style:family="paragraph" style:parent-style-name="Heading_20_2">
      <style:paragraph-properties loext:contextual-spacing="false" fo:margin-top="0.4cm" fo:margin-bottom="0.21cm"/>
      <style:text-properties style:font-name="Arial" fo:font-size="14pt" fo:language="en" fo:country="US" style:font-size-asian="14pt" style:font-size-complex="14pt"/>
    </style:style>
    <style:style style:name="P21" style:family="paragraph" style:parent-style-name="Text_20_body">
      <style:text-properties style:font-name="Arial" fo:font-size="11pt" fo:language="en" fo:country="US" style:font-size-asian="11pt" style:font-size-complex="11pt"/>
    </style:style>
    <style:style style:name="P22" style:family="paragraph" style:parent-style-name="Text_20_body" style:list-style-name="L1">
      <style:paragraph-properties fo:margin-left="1.251cm" fo:margin-right="0cm" fo:text-align="start" style:justify-single-word="false" fo:text-indent="-0.635cm" style:auto-text-indent="false" style:writing-mode="lr-tb"/>
      <style:text-properties style:font-name="Arial" fo:language="en" fo:country="US"/>
    </style:style>
    <style:style style:name="P23" style:family="paragraph" style:parent-style-name="Text_20_body" style:list-style-name="L2">
      <style:paragraph-properties fo:margin-left="1.251cm" fo:margin-right="0cm" fo:text-indent="-0.635cm" style:auto-text-indent="false"/>
      <style:text-properties style:font-name="Arial" fo:language="en" fo:country="US"/>
    </style:style>
    <style:style style:name="P24" style:family="paragraph" style:parent-style-name="Text_20_body" style:list-style-name="L3">
      <style:paragraph-properties fo:margin-left="1.251cm" fo:margin-right="0cm" fo:text-indent="-0.635cm" style:auto-text-indent="false"/>
      <style:text-properties style:font-name="Arial" fo:language="en" fo:country="US"/>
    </style:style>
    <style:style style:name="P25" style:family="paragraph" style:parent-style-name="Text_20_body" style:list-style-name="L2">
      <style:paragraph-properties fo:margin-left="1.251cm" fo:margin-right="0cm" fo:text-indent="-0.635cm" style:auto-text-indent="false"/>
      <style:text-properties style:font-name="Arial" fo:font-size="11pt" style:font-size-asian="11pt" style:font-size-complex="11pt"/>
    </style:style>
    <style:style style:name="P26" style:family="paragraph" style:parent-style-name="Text_20_body" style:list-style-name="L5">
      <style:paragraph-properties fo:margin-top="0cm" fo:margin-bottom="0.101cm"/>
      <style:text-properties fo:font-variant="normal" fo:text-transform="none" fo:color="#252525" style:font-name="Arial" fo:font-size="11pt" fo:letter-spacing="normal" fo:font-style="normal" fo:font-weight="normal" style:font-size-asian="11pt" style:font-size-complex="11pt"/>
    </style:style>
    <style:style style:name="P27" style:family="paragraph" style:parent-style-name="Text_20_body" style:list-style-name="L4">
      <style:paragraph-properties loext:contextual-spacing="false" fo:margin-top="0cm" fo:margin-bottom="0.101cm"/>
      <style:text-properties style:font-name="Arial" fo:font-size="11pt" fo:language="en" fo:country="US" style:font-size-asian="11pt" style:font-size-complex="11pt"/>
    </style:style>
    <style:style style:name="P28" style:family="paragraph" style:parent-style-name="Text_20_body" style:list-style-name="L5">
      <style:paragraph-properties fo:margin-top="0cm" fo:margin-bottom="0.101cm"/>
      <style:text-properties style:font-name="Arial" fo:font-size="11pt" style:font-size-asian="11pt" style:font-size-complex="11pt"/>
    </style:style>
    <style:style style:name="P29" style:family="paragraph" style:parent-style-name="Text_20_body">
      <style:paragraph-properties loext:contextual-spacing="false" fo:margin-top="0cm" fo:margin-bottom="0.101cm"/>
      <style:text-properties fo:font-size="10.5pt" style:font-size-asian="10.5pt" style:font-size-complex="10.5pt"/>
    </style:style>
    <style:style style:name="P30" style:family="paragraph" style:parent-style-name="Text_20_body">
      <style:paragraph-properties fo:margin-top="0cm" fo:margin-bottom="0cm"/>
    </style:style>
    <style:style style:name="P31" style:family="paragraph" style:parent-style-name="Text_20_body" style:master-page-name="">
      <style:paragraph-properties fo:margin-left="0cm" fo:margin-right="-0.021cm" fo:margin-top="0cm" fo:margin-bottom="0.212cm" fo:text-indent="0cm" style:auto-text-indent="false" style:page-number="auto"/>
      <style:text-properties style:font-name="Arial" fo:language="en" fo:country="US"/>
    </style:style>
    <style:style style:name="P32" style:family="paragraph" style:parent-style-name="List_20_Heading">
      <style:paragraph-properties fo:margin-left="0cm" fo:margin-right="0cm" fo:orphans="2" fo:widows="2" fo:text-indent="0cm" style:auto-text-indent="false"/>
      <style:text-properties fo:font-variant="normal" fo:text-transform="none" fo:color="#252525" style:font-name="Arial" fo:font-size="11pt" fo:letter-spacing="normal" fo:font-style="normal" fo:font-weight="bold" style:font-size-asian="11pt" style:font-size-complex="11pt"/>
    </style:style>
    <style:style style:name="P33" style:family="paragraph" style:parent-style-name="List_20_Heading">
      <style:paragraph-properties fo:margin-top="0cm" fo:margin-bottom="0.101cm"/>
      <style:text-properties fo:font-variant="normal" fo:text-transform="none" fo:color="#252525" style:font-name="Arial" fo:font-size="11pt" fo:letter-spacing="normal" fo:font-style="normal" fo:font-weight="bold" style:font-size-asian="11pt" style:font-size-complex="11pt"/>
    </style:style>
    <style:style style:name="P34" style:family="paragraph" style:parent-style-name="List_20_Contents">
      <style:paragraph-properties fo:margin-left="0cm" fo:margin-right="0cm" fo:orphans="2" fo:widows="2" fo:text-indent="0cm" style:auto-text-indent="false"/>
      <style:text-properties style:font-name="Arial" fo:font-size="11pt" style:font-size-asian="11pt" style:font-size-complex="11pt"/>
    </style:style>
    <style:style style:name="T1" style:family="text">
      <style:text-properties style:font-name-complex="Arial"/>
    </style:style>
    <style:style style:name="T2" style:family="text">
      <style:text-properties fo:font-style="italic"/>
    </style:style>
    <style:style style:name="T3" style:family="text">
      <style:text-properties fo:font-style="italic" style:font-style-asian="normal" style:font-style-complex="normal"/>
    </style:style>
    <style:style style:name="T4" style:family="text">
      <style:text-properties fo:font-style="normal" style:font-style-asian="normal" style:font-style-complex="normal"/>
    </style:style>
    <style:style style:name="T5" style:family="text">
      <style:text-properties style:font-name="Arial"/>
    </style:style>
    <style:style style:name="T6" style:family="text">
      <style:text-properties style:font-name="Arial" fo:language="en" fo:country="US"/>
    </style:style>
    <style:style style:name="T7" style:family="text">
      <style:text-properties style:font-name="Arial" fo:language="en" fo:country="US" fo:font-weight="bold" style:font-weight-asian="bold" style:font-weight-complex="bold"/>
    </style:style>
    <style:style style:name="T8" style:family="text">
      <style:text-properties style:font-name="Arial" fo:language="en" fo:country="US" fo:font-weight="normal" style:font-weight-asian="normal" style:font-weight-complex="normal"/>
    </style:style>
    <style:style style:name="T9" style:family="text">
      <style:text-properties style:font-name="Arial" fo:language="en" fo:country="US" fo:font-style="italic"/>
    </style:style>
    <style:style style:name="T10" style:family="text">
      <style:text-properties style:font-name="Arial" fo:language="en" fo:country="US" fo:font-style="normal" style:font-style-asian="normal" style:font-style-complex="normal"/>
    </style:style>
    <style:style style:name="T11" style:family="text">
      <style:text-properties style:font-name="Arial" fo:font-weight="bold" style:font-weight-asian="bold" style:font-weight-complex="bold"/>
    </style:style>
    <style:style style:name="T12" style:family="text">
      <style:text-properties style:font-name="Arial" fo:font-weight="normal" style:font-weight-asian="normal" style:font-weight-complex="normal"/>
    </style:style>
    <style:style style:name="T13" style:family="text">
      <style:text-properties style:font-name="Arial" fo:font-size="14pt" fo:language="en" fo:country="US" style:font-size-asian="14pt" style:font-size-complex="14pt"/>
    </style:style>
    <style:style style:name="T14" style:family="text">
      <style:text-properties style:font-name="Arial" fo:font-size="10.5pt" fo:language="en" fo:country="US" style:font-size-asian="10.5pt" style:font-size-complex="10.5pt"/>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fo:font-variant="normal" fo:text-transform="none" fo:color="#252525" style:font-name="arial" fo:font-size="7.19999980926514pt" fo:letter-spacing="normal" fo:font-style="normal" fo:font-weight="normal"/>
    </style:style>
    <style:style style:name="T18" style:family="text">
      <style:text-properties fo:font-variant="normal" fo:text-transform="none" fo:color="#252525" style:font-name="arial" fo:font-size="7.19999980926514pt" fo:letter-spacing="normal" fo:font-style="normal" fo:font-weight="normal" style:font-style-asian="normal" style:font-style-complex="normal"/>
    </style:style>
    <style:style style:name="T19" style:family="text">
      <style:text-properties fo:font-variant="normal" fo:text-transform="none" fo:color="#252525" style:font-name="arial" fo:font-size="11pt" fo:letter-spacing="normal" fo:font-style="normal" fo:font-weight="normal" style:font-size-asian="11pt" style:font-size-complex="11pt"/>
    </style:style>
    <style:style style:name="T20" style:family="text">
      <style:text-properties fo:font-variant="normal" fo:text-transform="none" fo:color="#252525" style:font-name="arial" fo:letter-spacing="normal" fo:font-style="normal" fo:font-weight="normal"/>
    </style:style>
    <style:style style:name="T21" style:family="text">
      <style:text-properties fo:font-variant="normal" fo:text-transform="none" fo:color="#252525" style:font-name="Arial" fo:font-size="11pt" fo:letter-spacing="normal" fo:font-style="normal" fo:font-weight="normal" style:font-size-asian="11pt" style:font-size-complex="11pt"/>
    </style:style>
    <style:style style:name="T22" style:family="text">
      <style:text-properties fo:font-variant="normal" fo:text-transform="none" fo:color="#252525" style:font-name="Arial" fo:font-size="11pt" fo:letter-spacing="normal" fo:language="en" fo:country="US" fo:font-style="normal" fo:font-weight="normal" style:font-size-asian="11pt" style:font-size-complex="11pt"/>
    </style:style>
    <style:style style:name="T23" style:family="text">
      <style:text-properties fo:font-variant="normal" fo:text-transform="none" fo:color="#252525" style:font-name="Arial" fo:font-size="7.19999980926514pt" fo:letter-spacing="normal" fo:font-style="normal" fo:font-weight="normal"/>
    </style:style>
    <style:style style:name="T24" style:family="text">
      <style:text-properties fo:font-variant="normal" fo:text-transform="none" fo:color="#252525" fo:letter-spacing="normal" fo:font-style="normal" style:font-style-asian="normal" style:font-style-complex="normal"/>
    </style:style>
    <style:style style:name="T25" style:family="text">
      <style:text-properties fo:font-variant="normal" fo:text-transform="none" fo:color="#252525" fo:letter-spacing="normal" fo:font-style="normal" fo:font-weight="normal"/>
    </style:style>
    <style:style style:name="T26" style:family="text">
      <style:text-properties fo:font-variant="normal" fo:text-transform="none" fo:color="#252525" fo:letter-spacing="normal" fo:font-style="normal" fo:font-weight="normal" style:font-style-asian="normal" style:font-style-complex="normal"/>
    </style:style>
    <style:style style:name="T27" style:family="text">
      <style:text-properties fo:font-variant="normal" fo:text-transform="none" fo:color="#252525" fo:letter-spacing="normal" fo:font-style="italic" fo:font-weight="normal"/>
    </style:style>
    <style:style style:name="T28" style:family="text">
      <style:text-properties fo:font-variant="normal" fo:text-transform="none" fo:color="#252525" fo:font-size="7.19999980926514pt" fo:letter-spacing="normal" fo:font-style="normal" fo:font-weight="normal"/>
    </style:style>
    <style:style style:name="T29" style:family="text">
      <style:text-properties fo:font-variant="normal" fo:text-transform="none" fo:color="#252525" fo:font-size="7.19999980926514pt" fo:letter-spacing="normal" fo:font-style="normal" fo:font-weight="normal" style:font-style-asian="normal" style:font-style-complex="normal"/>
    </style:style>
    <style:style style:name="T30" style:family="text">
      <style:text-properties fo:font-variant="normal" fo:text-transform="none" fo:color="#000000" fo:letter-spacing="normal" fo:font-style="normal" fo:font-weight="normal"/>
    </style:style>
    <style:style style:name="T31" style:family="text">
      <style:text-properties fo:font-variant="normal" fo:text-transform="none" fo:color="#000000" fo:letter-spacing="normal" fo:font-style="normal" fo:font-weight="bold" style:font-weight-asian="bold" style:font-weight-complex="bold"/>
    </style:style>
    <style:style style:name="T32" style:family="text">
      <style:text-properties fo:color="#252525" style:font-name="arial" fo:font-size="7.19999980926514pt" fo:letter-spacing="normal" fo:font-style="italic" fo:font-weight="normal" style:font-style-asian="normal" style:font-style-complex="normal"/>
    </style:style>
    <style:style style:name="T33" style:family="text">
      <style:text-properties fo:color="#252525" fo:font-size="7.19999980926514pt" fo:letter-spacing="normal" fo:font-style="italic" fo:font-weight="normal" style:font-style-asian="normal" style:font-style-complex="normal"/>
    </style:style>
    <style:style style:name="T34" style:family="text">
      <style:text-properties fo:color="#252525" fo:letter-spacing="normal" fo:font-style="italic" fo:font-weight="normal" style:font-style-asian="normal" style:font-style-complex="normal"/>
    </style:style>
    <style:style style:name="T35" style:family="text">
      <style:text-properties fo:font-size="11pt" style:font-size-asian="11pt" style:font-size-complex="11pt"/>
    </style:style>
    <style:style style:name="T36" style:family="text">
      <style:text-properties style:font-name="Arial"/>
    </style:style>
    <style:style style:name="T37" style:family="text">
      <style:text-properties style:font-name="Arial" fo:font-size="11pt" style:font-size-asian="11pt" style:font-size-complex="11pt"/>
    </style:style>
    <style:style style:name="T38" style:family="text">
      <style:text-properties style:font-name="Arial" fo:font-size="11pt" fo:language="en" fo:country="US" style:font-size-asian="11pt" style:font-size-complex="11pt"/>
    </style:style>
    <style:style style:name="T39" style:family="text">
      <style:text-properties style:font-name="Arial" fo:font-size="11pt" fo:language="en" fo:country="US" fo:font-style="normal" style:font-size-asian="11pt" style:font-style-asian="normal" style:font-size-complex="11pt" style:font-style-complex="normal"/>
    </style:style>
    <style:style style:name="T40" style:family="text">
      <style:text-properties style:font-name="Arial" fo:language="en" fo:country="US"/>
    </style:style>
    <style:style style:name="T41" style:family="text">
      <style:text-properties style:font-name="Arial" fo:language="en" fo:country="US" fo:font-style="normal" style:font-style-asian="normal" style:font-style-complex="normal"/>
    </style:style>
    <style:style style:name="T42" style:family="text">
      <style:text-properties fo:language="en" fo:country="US"/>
    </style:style>
    <style:style style:name="T43" style:family="text">
      <style:text-properties fo:language="en" fo:country="US" fo:font-style="normal" style:font-size-asian="10.5pt" style:font-style-asian="normal" style:font-size-complex="10.5pt" style:font-style-complex="normal"/>
    </style:style>
    <style:style style:name="T44" style:family="text">
      <style:text-properties fo:language="en" fo:country="US" fo:font-style="normal" style:font-style-asian="normal" style:font-style-complex="normal"/>
    </style:style>
    <style:style style:name="T45" style:family="text">
      <style:text-properties fo:language="en" fo:country="US" style:font-size-asian="10.5pt" style:font-style-asian="normal" style:font-size-complex="10.5pt" style:font-style-complex="normal"/>
    </style:style>
    <style:style style:name="T46" style:family="text">
      <style:text-properties fo:language="en" fo:country="US" style:font-style-asian="normal" style:font-style-complex="normal"/>
    </style:style>
    <style:style style:name="T47" style:family="text">
      <style:text-properties style:font-style-asian="normal" style:font-style-complex="normal"/>
    </style:style>
    <style:style style:name="T48" style:family="text">
      <style:text-properties fo:font-size="10.5pt" fo:font-weight="normal" style:font-size-asian="10.5pt" style:font-weight-asian="normal" style:font-size-complex="10.5pt" style:font-weight-complex="normal"/>
    </style:style>
    <style:style style:name="T49" style:family="text">
      <style:text-properties style:font-weight-asian="bold" style:font-weight-complex="bold"/>
    </style:style>
    <style:style style:name="T50" style:family="text">
      <style:text-properties fo:font-size="6pt" style:font-size-asian="6pt" style:font-size-complex="6pt"/>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Przebaczenie krok po kroku</text:h>
      <text:p text:style-name="P2"/>
      <text:p text:style-name="Standard"><text:span text:style-name="T22">Wszyscy pragniemy głębokich i pełnych miłości więzi, ale niestety wszyscy doświadczyliśmy zranienia czy być może nawet wykorzystywania ze strony innych. To są bolesne sprawy i często przynoszą cierpienie. Podobnie jak rany fizyczne mogą przynieść infekcję i zacząć ropieć, podobnie zranienia w naszym sercu mogą zamienić się w zgorzknienie, jeśli nie zaczniemy działać. Sam czas nie uzdrowi ran!</text:span><text:span text:style-name="T38"> <text:line-break/></text:span><text:span text:style-name="T21">W odpowiedzi często wycofujemy się i budujemy wokół siebie mury, które mają nas chronić. Jednak dzięki temu nie pozwalamy nikomu zbliżyć się do nas i odizolowujemy się od innych. Lub inaczej, postępujemy w złości, wyciągamy błędy innych czy szukamy zemsty. Takie działanie prowadzi do tego, że nasze myśli są zdominowane przez rany jakie inna osoba nam zadała.</text:span><text:span text:style-name="T37"> </text:span><text:span text:style-name="T6"><text:line-break/>Taka strategia ma ochronić nas przed dalszymi zranieniami, ale w rezultacie sami ranimy się jeszcze bardziej. Co więcej, jeśli jesteśmy zranieni nie będziemy traktować innych z miłością - </text:span><text:span text:style-name="T9">Zranieni ludzie ranią ludzi</text:span><text:span text:style-name="T6">. </text:span></text:p>
      <text:p text:style-name="P2"/>
      <text:p text:style-name="P14"><text:span text:style-name="T26">Jedyną ucieczką z tego zamkniętego kręgu złości jest </text:span><text:span text:style-name="T34">przebaczenie</text:span><text:span text:style-name="T26">, które może być bardzo trudne, jeśli doświadczyliśmy znaczącego bólu. Jednak, tak długo, jak nie przebaczymy jesteśmy związani z osobą, która nas zraniła i z przeszłością. Dzieje się tak dlatego, że nie możemy po prostu zapomnieć bolesnych doświadczeń i możemy starać się je tylko wyprzeć z pamięci. Ale Bóg chce, żebyśmy byli </text:span><text:span text:style-name="T34">wolni</text:span><text:span text:style-name="T26"> - wolni od bólu, wolni od zgorzknienia, wolni od pragnienia zemsty i wolni od przeszłości.</text:span><text:span text:style-name="T4"> </text:span></text:p>
      <text:h text:style-name="P17" text:outline-level="2"><text:bookmark text:name="Czym_jest_przebaczenie.3F"/>Czym jest przebaczenie?</text:h>
      <text:p text:style-name="Standard"><text:span text:style-name="T10">Przebaczenie jest decyzją, w której wybieramy rezygnację z czynienia wyrzutów czy oskarżania drugiej osoby. Przekazaniem jego/jej w Boże ręce. Raczej niż wykonanie wyroku samemu, ufam Bogu, który jest sędzią, i pozwalam Mu zdecydować o tym, co się stanie z tą osobą. To także oznacza, że już dłużej nie liczę grzechów tej osoby wobec mnie i nie zbieram ich. Innymi słowy, jako że już żyję z konsekwencjami jego/jej grzechów i nie mogę zmienić przeszłości, teraz godzę się z tym i stwierdzam, że ta osoba nie jest mi już nic dłużna.<text:line-break/>To jest tylko moja decyzja. Jest całkowicie niezależna od tej drugiej osoby, niezależnie od tego czy ona mówi, że jest jej przykro czy też nie i niezależnie od tego czy ona jest tutaj obecna. Nie jesteśmy uzależnieni od osoby, która nas zraniła.</text:span><text:span text:style-name="T39"><text:line-break/></text:span><text:span text:style-name="T21">Chociaż przebaczenie jest dobre dla tej osoby, po pierwsze i najważniejsze robię to dla mojego własnego dobra. Kiedy przebaczamy stajemy się wolni od negatywnych uczuć takich jak strach, złość czy zgorzknienie i wtedy możemy doświadczyć uzdrowienia.</text:span><text:span text:style-name="T37"> </text:span></text:p>
      <text:h text:style-name="P16" text:outline-level="2">Kroki przebaczenia</text:h>
      <text:p text:style-name="P21"><text:span text:style-name="T25">Czasami idziemy na skróty, kiedy pochopnie mówimy o przebaczeniu, ale później zdajemy sobie sprawę z tego, że są ciągle pozostałości bólu w naszym sercu. Więc jak w pełni możemy przebaczyć innym? Kolejne kroki pomogą nam przejść przez proces przebaczenia.</text:span> </text:p>
      <text:p text:style-name="P6">Przez pierwsze trzy kroki przechodzimy bardzo ostrożnie, najlepiej z pomocnikiem. </text:p>
      <text:p text:style-name="P31">1. Co się wydarzyło?</text:p>
      <text:list xml:id="list3375844984406072110" text:style-name="L1">
        <text:list-item>
          <text:p text:style-name="P22">Opisz dokładnie co się wydarzyło.</text:p>
        </text:list-item>
        <text:list-item>
          <text:p text:style-name="P22"><text:span text:style-name="T2">Powszechny błąd:</text:span> Ograniczamy się do ogółów i niejasnych wypowiedzi. </text:p>
        </text:list-item>
      </text:list>
      <text:p text:style-name="P5">2. Co mnie zraniło? Jak się z tym czułem?</text:p>
      <text:list xml:id="list8277491211627973655" text:style-name="L2">
        <text:list-item>
          <text:p text:style-name="P25"><text:span text:style-name="T42">Uc</text:span><text:span text:style-name="T25">zucia są ważne i są one istotną częścią tego kim jestem.</text:span> </text:p>
        </text:list-item>
        <text:list-item>
          <text:p text:style-name="P23"><text:span text:style-name="T3">Powszechny błąd:</text:span><text:span text:style-name="T4"> Przeskakujemy ten punkt i mówimy tylko o faktach. </text:span></text:p>
        </text:list-item>
      </text:list>
      <text:p text:style-name="P5">3. Nazwij grzech</text:p>
      <text:list xml:id="list7205170916046074236" text:style-name="L3">
        <text:list-item>
          <text:p text:style-name="P24">Nie zmiękczaj złego i nie usprawiedliwiaj. Ustal jak ta osoba zgrzeszyła przeciwko mnie przez rzeczy, które zrobiła lub nie zrobiła. </text:p>
        </text:list-item>
        <text:list-item>
          <text:p text:style-name="P24"><text:span text:style-name="T3">Powszechny błąd:</text:span><text:span text:style-name="T4"> Usprawiedliwiamy tę osobę (ale jeśli nie nazwiemy tego grzechem, nie może dojść do przebaczenia). </text:span></text:p>
        </text:list-item>
      </text:list>
      <text:p text:style-name="P6">Teraz modlimy się i przynosimy wszystko Bogu. </text:p>
      <text:p text:style-name="P7">4. Przynieś zarzuty niesprawiedliwości przed Boga</text:p>
      <text:list xml:id="list432494899104556642" text:style-name="L4">
        <text:list-item>
          <text:p text:style-name="P27"><text:soft-page-break/><text:span text:style-name="T25">Idziemy do Boga, który jest sędzią i wnosimy zarzutu przeciwko tej osobie, która nas zraniła. Wylewamy przed Bogiem nasze serce i mówimy Mu wszystkie główne punkty z pierwszych trzech kroków.</text:span></text:p>
        </text:list-item>
        <text:list-item>
          <text:p text:style-name="P27"><text:span text:style-name="T27">Powszechne błędy: </text:span><text:span text:style-name="T25">Przeskakujemy przez ten punkt, albo ukrywamy nasze uczucia przed Bogiem.</text:span></text:p>
        </text:list-item>
      </text:list>
      <text:p text:style-name="P7">5. Wypowiedz przebaczenie</text:p>
      <text:list xml:id="list1465628179616167639" text:style-name="L5">
        <text:list-item>
          <text:p text:style-name="P26"><text:span text:style-name="T46">Teraz wypowiadamy słowa przebaczenia ("Wybaczam ____ (komu) ____ (co)") i podejmujemy decyzję o wręczeniu całej sprawy w Boże ręce.</text:span></text:p>
        </text:list-item>
        <text:list-item>
          <text:p text:style-name="P28"><text:span text:style-name="T27">Powszechne błędy: </text:span><text:span text:style-name="T25">Mówimy Bogu co zrobić z tą osobą (przeklinamy ją). Lub mówimy, że chcemy przebaczyć ("Boże, proszę pomóż mi przebaczyć") ale tak naprawdę nie podejmujemy tej decyzji.</text:span></text:p>
        </text:list-item>
      </text:list>
      <text:h text:style-name="Heading_20_2" text:outline-level="2"><text:span text:style-name="T13">W</text:span><text:span text:style-name="T13">noszenie zarzutów o niesprawiedliwość Bogu</text:span></text:h>
      <text:p text:style-name="P30"><text:span text:style-name="T14">Bóg jest sędzią i mamy prawo przynieść przed Niego każdą niesprawiedliwość. Możemy być pewni tego, ze zaprowadzi sprawiedliwość i osądzi każdego - to nie jest nasze zadanie. Nie mamy prawa odpłacać innym ani mścić się na nich.<text:line-break/></text:span><text:span text:style-name="T21">W ten sam sposób jak wnosimy oskarżenie do sędziego w tym świecie, możemy przynosić oskarżenia do Boga. Nie musimy obawiać się, że Go obrazimy, ale możemy być całkowicie uczciwi i pokazać mu wszystkie nasze uczucia. Kiedy już skończymy, pozbądźmy się wszystkich zarzutów włącznie z ich wpływem na nasze życie i złóżmy wszystko w ręce Boga. Już dalej nie osądzamy tej osoby samemu, ale pozostawiamy osąd samemu Bogu.</text:span><text:span text:style-name="T37"> </text:span></text:p>
      <text:h text:style-name="P19" text:outline-level="2"><text:bookmark text:name="Wi.C4.99cej_wskaz.C3.B3wek"/><text:span text:style-name="T6">Więcej wskazówek</text:span></text:h>
      <text:p text:style-name="P9"><text:span text:style-name="T11">Korzystanie ze wsparcia lub pomocnika: </text:span><text:span text:style-name="T16">Ciężko jest przejść przez cały proces przebaczenia samemu i nie ominąć pewnych aspektów. Poszukaj kogoś, kto może przejść przez te kroki razem z tobą i modlić się z tobą! </text:span></text:p>
      <text:p text:style-name="P9"><text:span text:style-name="T11">Nasz własny grzech:</text:span><text:span text:style-name="T12"> </text:span><text:span text:style-name="T16">Kiedy jesteśmy zranieni, często nieświadomie źle traktujemy innych i grzeszymy przeciwko nim. Ważne jest, żeby nie przechodzić nad tym obojętnie, ale nawrócić się i poprosić o przebaczenie. Wyjaśnij wszystko co ci przychodzi na myśl w tej dziedzinie najszybciej jak to możliwe! </text:span></text:p>
      <text:p text:style-name="P33"><text:span text:style-name="T49">Przebaczyć sobie<text:line-break/></text:span><text:span text:style-name="T15">Czasami jesteśmy źli na siebie albo obwiniamy siebie za coś. Bóg daje nam szansę na przebaczenie i oczyszczenie przez Jezusa Chrystusa. Przebaczenie sobie oznacza przyjęcie Jego propozycji i zastosowanie jej do siebie samego.</text:span></text:p>
      <text:p text:style-name="P32">Przebaczyć Bogu</text:p>
      <text:p text:style-name="P34"><text:span text:style-name="T25">Czasami mamy negatywne myśli dotyczące Boga albo nawet jesteśmy na Niego źli. Bóg nie popełnia błędów, więc w tym sensie nie możemy Mu przebaczyć. Ale ważne jest, żebyśmy pozbyli się naszej frustracji i negatywnych myśli wobec Niego.</text:span> </text:p>
      <text:p text:style-name="P10"><draw:frame draw:style-name="fr1" draw:name="Çerçeve1" text:anchor-type="paragraph" svg:x="7.962cm" svg:y="2.096cm" svg:width="9.594cm" draw:z-index="0"><draw:text-box fo:min-height="3.346cm"><text:p text:style-name="P2">Wskazówki do odkrycia czy twoja więź z daną osobą jest zdrowa czy w dalszym stopniu w jakimś stopniu naderwana: </text:p><text:list xml:id="list6896078918122185293" text:style-name="L6"><text:list-item><text:p text:style-name="P13">Pomyśl o tej osobie: Czy możesz jej/jemu życzyć wszystkiego najlepszego z całego serca? </text:p></text:list-item><text:list-item><text:p text:style-name="P13">Wyobraź sobie, że spotykasz tę osobę na ulicy: Jak byś się czuł? Czy w dalszym ciągu nosisz w sobie urazę? </text:p></text:list-item></text:list></draw:text-box></draw:frame><text:span text:style-name="T7">Wytrwałość w przebaczeniu: </text:span><text:span text:style-name="T8">W razie gdyby stare uczucia wracały, przypomnij sobie, że już podjąłeś decyzję o przebaczeniu i te uczucia odejdą. Jednak, jest także możliwe, że są jeszcze jakieś inne aspekty, albo głębsze poziomy zranienia, którymi się nie zająłeś za pierwszym razem. Możemy więc przejść przez proces przebaczenia ponownie, tak aby i te aspekty zostały również uzdrowione. </text:span></text:p>
      <text:h text:style-name="P18" text:outline-level="2"><text:bookmark text:name="Zbadanie_siebie"/><text:span text:style-name="T31">Zbadanie</text:span><text:span text:style-name="T5"> siebie</text:span></text:h>
      <text:p text:style-name="P12">Przeznacz 2 minuty na to, żeby zadać Bogu następujące pytanie i proszę rób notatki: </text:p>
      <text:p text:style-name="P3">Boże, komu powinienem przebaczyć? </text:p>
      <text:p text:style-name="P4">Słuchaj Boga i przyjrzyj się swoim więziom z innymi (rodzice, rodzina, krewni, koledzy, znajomi, przyjaciele, ...)<text:line-break/>Jak zostałem zraniony i przez kogo? </text:p>
      <text:h text:style-name="P20" text:outline-level="2"><text:bookmark text:name=".C4.86wiczenie"/>Ćwiczenie</text:h>
      <text:p text:style-name="P11">Którymi zranieniami chcę się zająć najpierw?<text:line-break/>Kto powinien mnie w tym wesprzeć? Dokładnie sprecyzuj jakie podejmiesz dalsze kro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ans-serif"/>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text-properties style:font-size-asian="10.5pt"/>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3" style:display-name="Heading 3" style:family="paragraph" style:parent-style-name="Heading" style:next-style-name="Text_20_body" style:default-outline-level="3" style:class="text">
      <style:paragraph-properties loext:contextual-spacing="false" fo:margin-top="0.319cm" fo:margin-bottom="0.21cm"/>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style:font-size-asian="9pt" style:font-style-asian="italic" style:font-size-complex="9pt" style:font-style-complex="italic"/>
    </style:style>
    <style:style style:name="MT1" style:family="text">
      <style:text-properties style:font-name-complex="Arial"/>
    </style:style>
    <style:page-layout style:name="Mpm1">
      <style:page-layout-properties fo:page-width="21.001cm" fo:page-height="29.7cm" style:num-format="1" style:print-orientation="portrait" fo:margin-top="2cm" fo:margin-bottom="2cm" fo:margin-left="1.355cm" fo:margin-right="1.1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058cm" fo:margin-bottom="1.231cm" fo:margin-left="1.334cm" fo:margin-right="1.18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Brak ograniczeń prawami autorskimi</text:span><text:span text:style-name="MT1">. </text:span><text:span text:style-name="MT1">Można go używać, kopiować I zmieniać bez ograniczeń </text:span><text:span text:style-name="MT1">(CC0). </text:span><text:span text:style-name="MT1">Wersja</text:span><text:span text:style-name="MT1"> 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0T11:04:40.393382834</meta:creation-date>
    <meta:editing-duration>P0D</meta:editing-duration>
    <meta:editing-cycles>1</meta:editing-cycles>
    <meta:generator>OpenOffice/4.1.3$Win32 OpenOffice.org_project/413m1$Build-9783</meta:generator>
    <dc:subject>Forgiving Step by Step Polish polski</dc:subject>
    <dc:title>Przebaczenie krok po kroku</dc:title>
    <meta:keyword>Wolno kopiować (CC0). Wersja 1.0</meta:keyword>
    <meta:document-statistic meta:table-count="0" meta:image-count="0" meta:object-count="0" meta:page-count="2" meta:paragraph-count="43" meta:word-count="1099" meta:character-count="7101"/>
  </office:meta>
</office:document-meta>
</file>