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Arial2" svg:font-family="Arial" style:font-adornments="Normal" style:font-family-generic="swiss"/>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line-height="150%"/>
      <style:text-properties fo:language="en" fo:country="US" fo:font-style="italic" officeooo:paragraph-rsid="001793b9" style:font-style-asian="italic" style:font-style-complex="italic"/>
    </style:style>
    <style:style style:name="P2" style:family="paragraph" style:parent-style-name="Text_20_body">
      <style:paragraph-properties fo:text-align="end" style:justify-single-word="false" style:writing-mode="rl-tb"/>
      <style:text-properties officeooo:paragraph-rsid="0014de3b"/>
    </style:style>
    <style:style style:name="P3" style:family="paragraph" style:parent-style-name="Text_20_body">
      <style:paragraph-properties fo:text-align="end" style:justify-single-word="false" style:writing-mode="rl-tb"/>
      <style:text-properties style:font-name="Arial1" officeooo:paragraph-rsid="0014de3b" style:font-name-complex="Arial1"/>
    </style:style>
    <style:style style:name="P4" style:family="paragraph" style:parent-style-name="Standard">
      <style:text-properties fo:language="en" fo:country="US"/>
    </style:style>
    <style:style style:name="P5" style:family="paragraph" style:parent-style-name="Standard">
      <style:paragraph-properties fo:text-align="end" style:justify-single-word="false" style:writing-mode="rl-tb"/>
      <style:text-properties fo:language="en" fo:country="US"/>
    </style:style>
    <style:style style:name="P6" style:family="paragraph" style:parent-style-name="Standard" style:list-style-name="L1">
      <style:paragraph-properties fo:text-align="end" style:justify-single-word="false" style:writing-mode="rl-tb"/>
      <style:text-properties fo:language="en" fo:country="US"/>
    </style:style>
    <style:style style:name="P7" style:family="paragraph" style:parent-style-name="Standard">
      <style:paragraph-properties fo:text-align="end" style:justify-single-word="false" style:writing-mode="rl-tb"/>
    </style:style>
    <style:style style:name="P8" style:family="paragraph" style:parent-style-name="Standard">
      <style:paragraph-properties fo:text-align="end" style:justify-single-word="false" style:writing-mode="rl-tb"/>
      <style:text-properties officeooo:paragraph-rsid="001c3c1c"/>
    </style:style>
    <style:style style:name="P9" style:family="paragraph" style:parent-style-name="Standard" style:list-style-name="L2">
      <style:paragraph-properties fo:text-align="end" style:justify-single-word="false" style:writing-mode="rl-tb"/>
    </style:style>
    <style:style style:name="P10" style:family="paragraph" style:parent-style-name="Standard" style:list-style-name="L3">
      <style:paragraph-properties fo:text-align="end" style:justify-single-word="false" style:writing-mode="rl-tb"/>
    </style:style>
    <style:style style:name="P11" style:family="paragraph" style:parent-style-name="Standard">
      <style:paragraph-properties fo:margin-top="0cm" fo:margin-bottom="0.199cm" style:contextual-spacing="false" fo:text-align="end" style:justify-single-word="false" style:writing-mode="rl-tb"/>
      <style:text-properties fo:language="en" fo:country="US"/>
    </style:style>
    <style:style style:name="P12" style:family="paragraph" style:parent-style-name="Text_20_body">
      <style:paragraph-properties fo:margin-top="0cm" fo:margin-bottom="0.31cm" style:contextual-spacing="false" fo:text-align="center" style:justify-single-word="false" style:writing-mode="rl-tb"/>
      <style:text-properties fo:font-variant="normal" fo:text-transform="none" fo:color="#000000" style:font-name="Arial1" fo:font-size="20pt" fo:letter-spacing="normal" fo:language="en" fo:country="US" fo:font-weight="bold" officeooo:paragraph-rsid="0014de3b" style:font-size-asian="20pt" style:font-weight-asian="bold" style:font-name-complex="Arial1" style:font-size-complex="20pt" style:font-style-complex="normal" style:font-weight-complex="bold"/>
    </style:style>
    <style:style style:name="P13" style:family="paragraph" style:parent-style-name="Text_20_body">
      <style:paragraph-properties fo:text-align="end" style:justify-single-word="false" style:writing-mode="rl-tb"/>
      <style:text-properties fo:font-variant="normal" fo:text-transform="none" fo:color="#000000" style:font-name="Arial1" fo:font-size="12pt" fo:letter-spacing="normal" fo:language="en" fo:country="US" officeooo:paragraph-rsid="0014de3b" style:font-size-asian="12pt" style:font-name-complex="Arial1" style:font-size-complex="14pt" style:font-style-complex="normal" style:font-weight-complex="normal"/>
    </style:style>
    <style:style style:name="P14" style:family="paragraph" style:parent-style-name="Text_20_body">
      <style:paragraph-properties fo:text-align="end" style:justify-single-word="false" style:writing-mode="rl-tb"/>
      <style:text-properties fo:font-variant="normal" fo:text-transform="none" fo:color="#000000" style:font-name="Arial1" fo:font-size="14pt" fo:letter-spacing="normal" fo:language="en" fo:country="US" fo:font-style="normal" fo:font-weight="normal" officeooo:rsid="001793b9" officeooo:paragraph-rsid="0014de3b" style:font-size-asian="12pt" style:font-name-complex="Arial1" style:font-size-complex="12pt"/>
    </style:style>
    <style:style style:name="P15" style:family="paragraph" style:parent-style-name="Text_20_body" style:list-style-name="L1">
      <style:paragraph-properties style:writing-mode="rl-tb"/>
    </style:style>
    <style:style style:name="P16" style:family="paragraph" style:parent-style-name="Text_20_body" style:list-style-name="L1">
      <style:paragraph-properties style:writing-mode="rl-tb"/>
      <style:text-properties officeooo:paragraph-rsid="0018a985"/>
    </style:style>
    <style:style style:name="P17" style:family="paragraph" style:parent-style-name="Text_20_body" style:list-style-name="L1">
      <style:paragraph-properties style:writing-mode="rl-tb"/>
      <style:text-properties fo:language="en" fo:country="US"/>
    </style:style>
    <style:style style:name="P18" style:family="paragraph" style:parent-style-name="Text_20_body" style:list-style-name="L1">
      <style:paragraph-properties style:writing-mode="rl-tb"/>
      <style:text-properties fo:language="en" fo:country="US" officeooo:paragraph-rsid="0018a985"/>
    </style:style>
    <style:style style:name="P19" style:family="paragraph" style:parent-style-name="Text_20_body" style:list-style-name="L3">
      <style:paragraph-properties fo:text-align="end" style:justify-single-word="false" style:writing-mode="rl-tb"/>
      <style:text-properties fo:language="en" fo:country="US" officeooo:paragraph-rsid="0018a985"/>
    </style:style>
    <style:style style:name="P20" style:family="paragraph" style:parent-style-name="Text_20_body" style:list-style-name="L3">
      <style:paragraph-properties style:writing-mode="rl-tb"/>
      <style:text-properties officeooo:paragraph-rsid="0018a985"/>
    </style:style>
    <style:style style:name="P21" style:family="paragraph" style:parent-style-name="Heading_20_3">
      <style:text-properties fo:language="en" fo:country="US"/>
    </style:style>
    <style:style style:name="P22" style:family="paragraph" style:parent-style-name="Heading_20_3" style:list-style-name="">
      <style:paragraph-properties fo:text-align="end" style:justify-single-word="false"/>
      <style:text-properties fo:language="en" fo:country="US" officeooo:paragraph-rsid="0018a985"/>
    </style:style>
    <style:style style:name="P23" style:family="paragraph" style:parent-style-name="Heading_20_3">
      <style:paragraph-properties fo:text-align="end" style:justify-single-word="false" style:writing-mode="rl-tb"/>
      <style:text-properties fo:language="en" fo:country="US"/>
    </style:style>
    <style:style style:name="P24" style:family="paragraph" style:parent-style-name="Heading_20_3">
      <style:paragraph-properties fo:break-before="page"/>
      <style:text-properties fo:language="en" fo:country="US" officeooo:paragraph-rsid="0018a985"/>
    </style:style>
    <style:style style:name="T1" style:family="text">
      <style:text-properties fo:font-variant="normal" fo:text-transform="none" fo:color="#000000" fo:font-size="12pt" fo:letter-spacing="normal" fo:language="en" fo:country="US" style:font-size-asian="12pt" style:font-size-complex="14pt" style:font-style-complex="normal" style:font-weight-complex="normal"/>
    </style:style>
    <style:style style:name="T2" style:family="text">
      <style:text-properties fo:font-variant="normal" fo:text-transform="none" fo:color="#000000" fo:font-size="14pt" fo:letter-spacing="normal" fo:language="en" fo:country="US" fo:font-style="normal" fo:font-weight="normal" style:font-size-asian="12pt" style:font-size-complex="12pt"/>
    </style:style>
    <style:style style:name="T3" style:family="text">
      <style:text-properties fo:font-variant="normal" fo:text-transform="none" fo:color="#000000" style:font-name="Arial1" fo:font-size="14pt" fo:letter-spacing="normal" fo:language="en" fo:country="US" fo:font-style="normal" fo:font-weight="normal" style:font-size-asian="12pt" style:font-name-complex="Arial1" style:font-size-complex="12pt"/>
    </style:style>
    <style:style style:name="T4" style:family="text">
      <style:text-properties fo:font-variant="normal" fo:text-transform="none" fo:color="#000000" style:font-name="Arial1" fo:font-size="14pt" fo:letter-spacing="normal" fo:language="en" fo:country="US" fo:font-style="normal" fo:font-weight="normal" officeooo:rsid="001793b9" style:font-size-asian="12pt" style:font-name-complex="Arial1" style:font-size-complex="12pt"/>
    </style:style>
    <style:style style:name="T5" style:family="text">
      <style:text-properties fo:font-variant="normal" fo:text-transform="none" fo:color="#000000" style:font-name="Arial1" fo:font-size="14pt" fo:letter-spacing="normal" fo:language="en" fo:country="US" fo:font-style="normal" fo:font-weight="normal" officeooo:rsid="0018a985" style:font-size-asian="12pt" style:font-name-complex="Arial1" style:font-size-complex="12pt"/>
    </style:style>
    <style:style style:name="T6" style:family="text">
      <style:text-properties fo:language="en" fo:country="US"/>
    </style:style>
    <style:style style:name="T7" style:family="text">
      <style:text-properties fo:language="en" fo:country="US" fo:font-weight="bold" style:font-weight-asian="bold" style:font-weight-complex="bold"/>
    </style:style>
    <style:style style:name="T8" style:family="text">
      <style:text-properties fo:language="en" fo:country="US" officeooo:rsid="0018a985"/>
    </style:style>
    <style:style style:name="T9" style:family="text">
      <style:text-properties fo:language="en" fo:country="US" officeooo:rsid="001c3c1c"/>
    </style:style>
    <style:style style:name="T10" style:family="text">
      <style:text-properties style:font-name="Arial2" fo:language="en" fo:country="US" officeooo:rsid="0018a985" style:font-name-asian="Arial2" style:font-name-complex="Arial2"/>
    </style:style>
    <style:style style:name="T11" style:family="text">
      <style:text-properties style:font-name="Arial" fo:language="en" fo:country="US" officeooo:rsid="0018a985" style:font-name-asian="WenQuanYi Micro Hei" style:font-name-complex="Arial3"/>
    </style:style>
    <style:style style:name="T12" style:family="text">
      <style:text-properties officeooo:rsid="001c3c1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دعا</text:p>
      <text:h text:style-name="P21" text:outline-level="3">1. چرا ما باید دعا کنیم</text:h>
      <text:p text:style-name="P5">زمانی که نوزادی تازه به دنیا می اید،بایستی نفس بکشد.دعا کردن «صحبت کردن با خداست» ومانند نفس کشیدن برای زندگی روحانی ماست.خدا به شما علاقمند است و میخواهد با شما در ارتباط باشد.واین مانند هر رابطه دیگری است.هر چه ما صادقانه تر با همدیگر صحبت کنیم این روابط شدیدتر خواهد شد.</text:p>
      <text:p text:style-name="P3"><text:span text:style-name="T1">لوقا </text:span><text:span text:style-name="T2">11:1-13 </text:span></text:p>
      <text:p text:style-name="P5">ما در این فصل چه چیزی درباره دعا یاد میگیریم؟</text:p>
      <text:p text:style-name="P3"/>
      <text:p text:style-name="P3"/>
      <text:p text:style-name="P13"><text:s/>ما برا<text:span text:style-name="T12">ى</text:span> چه چیزی دعا میکنیم؟</text:p>
      <text:p text:style-name="P2"><text:span text:style-name="T6"><text:s/>فیلیپیانس 6</text:span><text:span text:style-name="T3">:</text:span><text:span text:style-name="T4">4</text:span></text:p>
      <text:p text:style-name="P1">__________________________________________________________________________</text:p>
      <text:p text:style-name="P1">__________________________________________________________________________</text:p>
      <text:p text:style-name="P1">__________________________________________________________________________</text:p>
      <text:h text:style-name="P21" text:outline-level="3">2. شش نوع دعا</text:h>
      <text:p text:style-name="P7"><text:span text:style-name="T7"><text:s/>ستایش کردن:</text:span><text:span text:style-name="T6"> پرستش خدا به خاطربودنش که بدانیم کیست.(مزامیر 5:135)</text:span></text:p>
      <text:p text:style-name="P7"><text:span text:style-name="T7"><text:s/>شکرگذاری:</text:span><text:span text:style-name="T6"> تشکر از خدا به خاطر لطف و فراوانی نعمت (1 تسالونیانس 18:5)</text:span></text:p>
      <text:p text:style-name="P7"><text:span text:style-name="T7"><text:s/>دعا با گریه و زاری:</text:span><text:span text:style-name="T6"> با صدای بلند درد را بیان کردن وگفتن شکایات به خداوند(مزامیر</text:span><text:span text:style-name="T8">3</text:span><text:span text:style-name="T3">:1</text:span><text:span text:style-name="T5">3</text:span><text:span text:style-name="T3">-</text:span><text:span text:style-name="T5">1</text:span><text:span text:style-name="T3"> </text:span><text:span text:style-name="T6">)</text:span></text:p>
      <text:p text:style-name="P7"><text:span text:style-name="T7"><text:s/>اعتراف به گناهان:</text:span><text:span text:style-name="T6"> بخشیدن گناهان را از خدا خواستن.(1 یوحنا</text:span><text:span text:style-name="T8">9</text:span><text:span text:style-name="T6">:</text:span><text:span text:style-name="T8">1</text:span><text:span text:style-name="T6">)</text:span></text:p>
      <text:p text:style-name="P8"><text:span text:style-name="T7"><text:s/>تقاضاها:</text:span><text:span text:style-name="T6"> بر اورده کردن نیازهای خود <text:s/>را از جانب خدا خواستن.(فیلیپیانس </text:span><text:span text:style-name="T8">7</text:span><text:span text:style-name="T6">:4-</text:span><text:span text:style-name="T8">6</text:span><text:span text:style-name="T6"> )</text:span></text:p>
      <text:p text:style-name="P7"><text:span text:style-name="T7"><text:s/>شفاعت:</text:span><text:span text:style-name="T6"> بر اورده کردن نیازهای دیگران را از خدا خواستن. (1 تیموتوس</text:span><text:span text:style-name="T8">1</text:span><text:span text:style-name="T6">:</text:span><text:span text:style-name="T8">2</text:span><text:span text:style-name="T6">)</text:span></text:p>
      <text:h text:style-name="P23" text:outline-level="3"><text:s/>3. چگونگی تاثیر اراده خداوند بر دعای ما</text:h>
      <text:p text:style-name="P11"><text:s/>با توجه به اراده خداوند 3 نوع دعا وجود دارد:</text:p>
      <text:list xml:id="list6009170953507860487" text:style-name="L1">
        <text:list-item>
          <text:p text:style-name="P17">خدا از قبل تصمیم گرفته است:</text:p>
          <text:p text:style-name="P18">مثال: خداوندا،من میخواهم زمان دیگر و جای دیگری متولد شوم.</text:p>
          <text:p text:style-name="P16"><text:span text:style-name="T10">← </text:span><text:span text:style-name="T6"><text:s/>وقتی شما دعا میکنید،هیچ چیز تغییر نمی یابد.</text:span></text:p>
        </text:list-item>
        <text:list-item>
          <text:p text:style-name="P17"><text:s/>خداوند میداند که دعای ما واقعا برای ما خوب نیست اما بخاطر اصرار ما به دعا بالاخره قبول میکند.</text:p>
          <text:p text:style-name="P17"><text:s/>مثال:یک بچه کوچولو پیش والدینش میرود و میخواهد که خودش میوه اش را با کارد ببرد.ابتدا والدینش قبول نمیکنند اماوقتی بچه اصرار میورزد بالاخره کاردی به او میدهند و اخطار میدهند که مواظب باشد واحتیاط کند.بعداز چند لحظه با انگشت خونین بر میگردد...</text:p>
          <text:p text:style-name="P6">← شما بایستی مسئولیت این کار را بعهده بگیرید.</text:p>
          <text:p text:style-name="P17">← ایا دعایی که در دل داشتید واقعا خوب بود؟</text:p>
        </text:list-item>
        <text:list-item>
          <text:p text:style-name="P17">ما طبق اراده خداوند دعا میکنیم</text:p>
          <text:p text:style-name="P15"><text:span text:style-name="T10">←</text:span><text:span text:style-name="T11"> </text:span><text:span text:style-name="T6">او انرا انجام خواهد داد! اراده خداوند را بیشتر دریابید ودعا کنید</text:span></text:p>
        </text:list-item>
      </text:list>
      <text:p text:style-name="P4"/>
      <text:p text:style-name="P4"/>
      <text:h text:style-name="P22" text:outline-level="3"/>
      <text:h text:style-name="P24" text:outline-level="3">4. سه جواب برای دعا هست</text:h>
      <text:p text:style-name="P5"><text:s/>"بله"<text:tab/><text:tab/>چراغ سبز<text:tab/><text:tab/>خداوند دعای شمارا انجام میدهد،ادامه دهید.</text:p>
      <text:p text:style-name="P5"><text:s/>"نه"<text:tab/><text:tab/>چراغ قرمز<text:tab/><text:tab/>خداوند نظر متفاوتی دارد،ادامه ندهید.</text:p>
      <text:p text:style-name="P5"><text:s/>"انتظار" <text:tab/>چراغ زرد<text:tab/><text:tab/><text:tab/>خداوند هنوز جواب نداده،بایستی صبور باشید.</text:p>
      <text:h text:style-name="P21" text:outline-level="3">5. .دسترسی و نزدیک شدن به خداوند در هنگام دعا مهم است</text:h>
      <text:list xml:id="list8087526195697454152" text:style-name="L2">
        <text:list-item>
          <text:p text:style-name="P9"><text:span text:style-name="T7">ایمان داشتن = به خداوند اعتماد داشتن: </text:span><text:span text:style-name="T6">"اما وقتی شما چیزی میخواهید،بایستی ایمان داشته باشید وتردیدی در ان نباشد." (یعقوب6:1)</text:span></text:p>
        </text:list-item>
        <text:list-item>
          <text:p text:style-name="P9"><text:span text:style-name="T7">انگیزه درست:</text:span><text:span text:style-name="T6"> " شما نداری به خاطر اینکه از خداوند نخواستید.وقتی شما در</text:span><text:span text:style-name="T9">خواست</text:span><text:span text:style-name="T6"> کنید،انرا دریافت نمیکنید،زیرا انرا با انگیزه غلطی خواستید."(یعقوب 3:4-2)</text:span></text:p>
        </text:list-item>
        <text:list-item>
          <text:p text:style-name="P9"><text:span text:style-name="T7">اعتراف کردن به گناهان:</text:span><text:span text:style-name="T6"> "اگرمن به گناهان خود اقرار نمیکردم خداوند دعای مرا نمیشنید.(مزامیر</text:span><text:span text:style-name="T8">18</text:span><text:span text:style-name="T6">:</text:span><text:span text:style-name="T8">66</text:span><text:span text:style-name="T6"> )</text:span></text:p>
        </text:list-item>
        <text:list-item>
          <text:p text:style-name="P9"><text:span text:style-name="T7">اراده خداوند،نه اراده من:</text:span><text:span text:style-name="T6"> "اطمینان ما در حضور خداوند این است که اگر ما چیزی بخواهیم که در اراده خداوند باشد ،او به ما گوش خواهد داد."(1 یوحنا</text:span><text:span text:style-name="T8">14</text:span><text:span text:style-name="T6">:</text:span><text:span text:style-name="T8">5</text:span><text:span text:style-name="T6">)</text:span></text:p>
        </text:list-item>
        <text:list-item>
          <text:p text:style-name="P9"><text:span text:style-name="T7">باایمانی:</text:span><text:span text:style-name="T6"> "انها همیشه باید دعا کنند ودلسرد نشوند."(لوقا1:18)</text:span></text:p>
        </text:list-item>
      </text:list>
      <text:h text:style-name="P21" text:outline-level="3"><text:s/>6. نکاتی برای دعای موثر</text:h>
      <text:list xml:id="list3223451458305063178" text:style-name="L3">
        <text:list-item>
          <text:p text:style-name="P20"><text:span text:style-name="T7">ما به اسم مسیح دعا میکنیم</text:span><text:span text:style-name="T6"> (یوحنا13:14)</text:span></text:p>
          <text:p text:style-name="P19"><text:s/>او به شما قدرت می بخشد تا به نام او عمل کنید.ما بایستی دعا کنیم مطابق انچه که عیسی مسیح دعا کرده است وسپس جواب خواهد داد.اهمیت "به نام مسیح" یک فرمول جادویی نیست توسط انچه که یک دعا بطور اتوماتیک قدرتمند میشود.</text:p>
        </text:list-item>
        <text:list-item>
          <text:p text:style-name="P10"><text:span text:style-name="T6"><text:s/>دعا بخشهای زیادی دارد:</text:span><text:span text:style-name="T7"> ستایش کردن،شکر گذاری،دعا با صدای بلند،اعتراف به گناهان،تقاضاها،شفاعت</text:span><text:span text:style-name="T6">. ما بایستی همه اجزا را به زندگی دعا مرتبط سازیم واز هیچ یک از انها غافل نباشیم.</text:span></text:p>
        </text:list-item>
        <text:list-item>
          <text:p text:style-name="P10"><text:span text:style-name="T6">ما می توانیم با</text:span><text:span text:style-name="T7"> زبانی که معمولا صحبت میکنیم</text:span><text:span text:style-name="T6"> دعا کنیم؛نامفهوم دعا نکنیم.</text:span></text:p>
        </text:list-item>
        <text:list-item>
          <text:p text:style-name="P10"><text:span text:style-name="T6">ما میتوانیم در </text:span><text:span text:style-name="T7">هر زمان وهر مکان</text:span><text:span text:style-name="T6"> دعا کنیم.</text:span></text:p>
        </text:list-item>
        <text:list-item>
          <text:p text:style-name="P10"><text:span text:style-name="T6">خداوند به ما</text:span><text:span text:style-name="T7"> توانایی</text:span><text:span text:style-name="T6"> داده که میتوانیم در دعا کردن از ان استفاده کنیم. </text:span></text:p>
        </text:list-item>
      </text:list>
      <text:p text:style-name="P3"/>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Arial" svg:font-family="Arial" style:font-family-generic="swiss"/>
    <style:font-face style:name="Arial2" svg:font-family="Arial" style:font-adornments="Normal" style:font-family-generic="swiss"/>
    <style:font-face style:name="Arial1" svg:font-family="Arial" style:font-family-generic="swiss" style:font-pitch="variable"/>
    <style:font-face style:name="Arial4" svg:font-family="Arial" style:font-adornments="Fett" style:font-family-generic="swiss" style:font-pitch="variable"/>
    <style:font-face style:name="Arial3" svg:font-family="Arial" style:font-adornments="Norm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end" style:justify-single-word="false" style:page-number="auto" style:writing-mode="rl-tb"/>
      <style:text-properties style:font-size-asian="10.5pt" style:font-name-complex="Arial3" style:font-family-complex="Arial" style:font-style-name-complex="Normal" style:font-family-generic-complex="swiss" style:font-pitch-complex="variable" style:language-complex="fa" style:country-complex="IR"/>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text-align="end" style:justify-single-word="false" style:page-number="auto" style:writing-mode="rl-tb"/>
      <style:text-properties fo:font-size="14pt" fo:font-weight="bold" style:font-size-asian="14pt" style:font-weight-asian="bold" style:font-name-complex="Arial4" style:font-family-complex="Arial" style:font-style-name-complex="Fett" style:font-family-generic-complex="swiss" style:font-pitch-complex="variable" style:font-size-complex="14pt" style:language-complex="fa" style:country-complex="IR"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7.2$Linux_X86_64 LibreOffice_project/420m0$Build-2</meta:generator>
    <meta:print-date>2014-04-01T15:25:22</meta:print-date>
    <meta:document-statistic meta:table-count="0" meta:image-count="0" meta:object-count="0" meta:page-count="2" meta:paragraph-count="45" meta:word-count="574" meta:character-count="3266" meta:non-whitespace-character-count="2722"/>
  </office:meta>
</office:document-meta>
</file>