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66b07"/>
    </style:style>
    <style:style style:name="P2" style:family="paragraph" style:parent-style-name="Frame_20_contents">
      <style:paragraph-properties fo:text-align="end" style:justify-single-word="false" style:writing-mode="rl-tb"/>
      <style:text-properties fo:font-size="12pt" officeooo:rsid="00096ce3" officeooo:paragraph-rsid="000853a9" style:font-size-asian="12pt" style:font-name-complex="Arial" style:font-size-complex="12pt"/>
    </style:style>
    <style:style style:name="P3" style:family="paragraph" style:parent-style-name="Frame_20_contents">
      <style:paragraph-properties fo:text-align="end" style:justify-single-word="false" style:writing-mode="rl-tb"/>
      <style:text-properties fo:font-size="12pt" officeooo:rsid="00096ce3" officeooo:paragraph-rsid="00194e59" style:font-size-asian="12pt" style:font-name-complex="Arial" style:font-size-complex="12pt"/>
    </style:style>
    <style:style style:name="P4" style:family="paragraph" style:parent-style-name="Frame_20_contents">
      <style:paragraph-properties fo:text-align="end" style:justify-single-word="false" style:writing-mode="rl-tb"/>
      <style:text-properties fo:font-size="12pt" fo:font-style="italic" officeooo:rsid="000ce7ce" officeooo:paragraph-rsid="000853a9" style:font-size-asian="12pt" style:font-style-asian="italic" style:font-name-complex="Arial" style:font-size-complex="12pt" style:font-style-complex="italic"/>
    </style:style>
    <style:style style:name="P5" style:family="paragraph" style:parent-style-name="Standard">
      <style:paragraph-properties fo:text-align="center" style:justify-single-word="false" style:writing-mode="rl-tb"/>
      <style:text-properties fo:font-size="14pt" fo:font-weight="bold" officeooo:rsid="00096ce3" officeooo:paragraph-rsid="000853a9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writing-mode="rl-tb"/>
      <style:text-properties fo:font-size="14pt" fo:font-weight="bold" officeooo:rsid="00096ce3" officeooo:paragraph-rsid="00194e59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rl-tb"/>
      <style:text-properties fo:font-size="14pt" fo:font-style="normal" fo:font-weight="bold" officeooo:paragraph-rsid="000853a9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writing-mode="rl-tb"/>
      <style:text-properties fo:font-size="14pt" fo:font-style="normal" fo:font-weight="bold" officeooo:paragraph-rsid="00194e59" style:font-size-asian="14pt" style:font-style-asian="normal" style:font-weight-asian="bold" style:font-name-complex="Arial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8pt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8pt" officeooo:paragraph-rsid="00194e59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12pt" officeooo:paragraph-rsid="0018089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12pt" officeooo:paragraph-rsid="00194e59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12pt" officeooo:paragraph-rsid="001c9ae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12pt" officeooo:paragraph-rsid="001f171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>
        <style:tab-stops/>
      </style:paragraph-properties>
      <style:text-properties fo:font-size="12pt" fo:font-style="normal" officeooo:rsid="000ce7ce" officeooo:paragraph-rsid="00194e59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12pt" fo:font-style="normal" officeooo:rsid="000ce7ce" officeooo:paragraph-rsid="001f171d" style:font-size-asian="12pt" style:font-style-asian="normal" style:font-name-complex="Ari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12pt" fo:language="de" fo:country="D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12pt" fo:language="de" fo:country="DE" officeooo:paragraph-rsid="001f171d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>
        <style:tab-stops/>
      </style:paragraph-properties>
      <style:text-properties fo:font-size="12pt" fo:language="de" fo:country="DE" fo:font-style="normal" officeooo:rsid="000ce7ce" officeooo:paragraph-rsid="00194e59" style:font-size-asian="12pt" style:font-style-asian="normal" style:font-name-complex="Arial" style:font-size-complex="12pt" style:language-complex="de" style:country-complex="DE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rl-tb"/>
      <style:text-properties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rl-tb"/>
      <style:text-properties fo:font-size="14pt" fo:font-style="normal" fo:font-weight="bold" officeooo:paragraph-rsid="00194e59" style:font-size-asian="14pt" style:font-style-asian="normal" style:font-weight-asian="bold" style:font-name-complex="Arial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16pt" officeooo:paragraph-rsid="00180899" style:font-size-asian="14pt" style:font-name-complex="Arial" style:font-size-complex="16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16pt" fo:font-style="normal" officeooo:rsid="000ce7ce" officeooo:paragraph-rsid="00194e59" style:font-size-asian="14pt" style:font-style-asian="normal" style:font-name-complex="Arial" style:font-size-complex="16pt" style:font-style-complex="normal"/>
    </style:style>
    <style:style style:name="P25" style:family="paragraph" style:parent-style-name="Standard">
      <style:paragraph-properties fo:margin-left="0cm" fo:margin-right="0cm" fo:margin-top="0cm" fo:margin-bottom="0.101cm" style:contextual-spacing="false" fo:text-align="end" style:justify-single-word="false" fo:text-indent="0cm" style:auto-text-indent="false" style:writing-mode="rl-tb">
        <style:tab-stops/>
      </style:paragraph-properties>
      <style:text-properties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.101cm" style:contextual-spacing="false" fo:text-align="end" style:justify-single-word="false" fo:text-indent="0cm" style:auto-text-indent="false" style:writing-mode="rl-tb">
        <style:tab-stops/>
      </style:paragraph-properties>
      <style:text-properties fo:font-size="12pt" officeooo:paragraph-rsid="001f171d" style:font-size-asian="12pt" style:font-name-complex="Arial" style:font-size-complex="12pt"/>
    </style:style>
    <style:style style:name="P27" style:family="paragraph" style:parent-style-name="Preformatted_20_Text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12pt" officeooo:paragraph-rsid="0022a0e3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fo:font-size="12pt" officeooo:paragraph-rsid="0022a0e3" style:font-size-asian="12pt" style:font-name-complex="Arial" style:font-size-complex="12pt"/>
    </style:style>
    <style:style style:name="T1" style:family="text">
      <style:text-properties fo:font-weight="bold" style:font-weight-asian="bold" style:language-complex="de" style:country-complex="DE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de" fo:country="DE" fo:font-weight="bold" officeooo:rsid="001dfdb1" style:font-weight-asian="bold" style:font-weight-complex="bold"/>
    </style:style>
    <style:style style:name="T5" style:family="text">
      <style:text-properties fo:language="de" fo:country="DE" fo:font-weight="bold" officeooo:rsid="001c9ae1" style:font-weight-asian="bold" style:language-complex="de" style:country-complex="DE" style:font-weight-complex="bold"/>
    </style:style>
    <style:style style:name="T6" style:family="text">
      <style:text-properties fo:language="de" fo:country="DE" style:language-complex="de" style:country-complex="DE"/>
    </style:style>
    <style:style style:name="T7" style:family="text">
      <style:text-properties fo:language="de" fo:country="DE" fo:font-weight="normal" style:font-weight-asian="normal" style:font-weight-complex="normal"/>
    </style:style>
    <style:style style:name="T8" style:family="text">
      <style:text-properties fo:language="de" fo:country="DE" fo:font-weight="normal" officeooo:rsid="001c9ae1" style:font-weight-asian="normal" style:font-weight-complex="normal"/>
    </style:style>
    <style:style style:name="T9" style:family="text">
      <style:text-properties fo:language="de" fo:country="DE" fo:font-weight="normal" officeooo:rsid="001dfdb1" style:font-weight-asian="normal" style:font-weight-complex="normal"/>
    </style:style>
    <style:style style:name="T10" style:family="text">
      <style:text-properties style:language-complex="de" style:country-complex="DE"/>
    </style:style>
    <style:style style:name="T11" style:family="text">
      <style:text-properties officeooo:rsid="000ce7ce" style:language-complex="de" style:country-complex="DE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-start-margin" fo:background-color="transparent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17cm" draw:z-index="0"><draw:text-box><text:p text:style-name="P5">تعليمات عند قراءة الكتاب المقدس</text:p><text:p text:style-name="P9"/><text:p text:style-name="P11">عند بدء قراءة الكتاب المقدس، ابدأ بقراءة الكتب التالية:</text:p><text:p text:style-name="P11"/><text:p text:style-name="P11">١- سفر التكوين</text:p><text:p text:style-name="P11">٢- إنجيل متى</text:p><text:p text:style-name="P11">٣- سفر الخروج</text:p><text:p text:style-name="P11">٤- سفر أعمال الرسل</text:p><text:p text:style-name="P11"/><text:p text:style-name="P11">في كل مرة عندما تريد ان تقرأ في الكتاب المقدس ابدأ بالصلاة واسأل الله أن يساعدك على فهم ما سوف تقرأ</text:p><text:p text:style-name="P11"/><text:p text:style-name="P11">الإجابة على الأسئلة الأربعة (انظر الى الجانب الآخر من الورقة النقطة 7)  كي تتعلم من النص.</text:p><text:p text:style-name="P28"/><text:p text:style-name="P27">تشارك مع الآخرين أو دوّن ملاحظات عن أفكارك، أسئلتك، وما يقوله لك الله</text:p><text:p text:style-name="P2"/></draw:text-box></draw:frame><draw:frame draw:style-name="fr2" draw:name="Çerçeve2" text:anchor-type="paragraph" svg:x="8.5cm" svg:y="2cm" svg:width="6.001cm" svg:height="17cm" draw:z-index="1"><draw:text-box><text:p text:style-name="P7"><text:span text:style-name="T11">اكتشاف </text:span><text:span text:style-name="T10">دراسة الكتاب المقدس كمجموعة</text:span></text:p><text:p text:style-name="P21"/><text:p text:style-name="P11"><text:span text:style-name="T10">اطار الاجتماعات</text:span><text:span text:style-name="T2">:</text:span></text:p><text:p text:style-name="P11"/><text:p text:style-name="P11"><text:span text:style-name="T3">1. </text:span><text:span text:style-name="T1">كيف حالك؟</text:span><text:span text:style-name="T10"> السؤال عن احوال افراد المجموعة</text:span></text:p><text:p text:style-name="P14"><text:span text:style-name="T3">2.</text:span><text:span text:style-name="T5">التقييم</text:span><text:span text:style-name="T3">:</text:span><text:span text:style-name="T7"> </text:span><text:span text:style-name="T8">ما الذي تعلمته من الله المرة الماضية؟ ما الذي طبقته في حياتك؟</text:span></text:p><text:p text:style-name="P11"><text:span text:style-name="T3">3. </text:span><text:span text:style-name="T1">الشكر</text:span><text:span text:style-name="T3">:</text:span><text:span text:style-name="T2"> </text:span><text:span text:style-name="T10">ما الأشياء الجيدة التي اختبرتها الأسبوع الماضي؟ ثم تقديم الشكر لله</text:span><text:span text:style-name="T2">.</text:span></text:p><text:p text:style-name="P18"/><text:p text:style-name="P11"><text:span text:style-name="T3">4. </text:span><text:span text:style-name="T1">الصلاة</text:span><text:span text:style-name="T10"> من أجل ان يساعدك الله على فهم نصوص الكتاب المقدس</text:span><text:span text:style-name="T2">.</text:span></text:p><text:p text:style-name="P11"><text:span text:style-name="T3">5. </text:span><text:span text:style-name="T1">اقرأو</text:span><text:span text:style-name="T10">ا نصوص الكتاب المقدس معاً</text:span><text:span text:style-name="T2">.</text:span></text:p><text:p text:style-name="P11"><text:span text:style-name="T3">6.</text:span><text:span text:style-name="T4">اروي</text:span><text:span text:style-name="T9"> القصة كما تذكرها</text:span><text:span text:style-name="T10"> </text:span><text:span text:style-name="T2">(</text:span><text:span text:style-name="T10">دون النظر إليه</text:span><text:span text:style-name="T2">).</text:span></text:p><text:p text:style-name="P25"><text:span text:style-name="T3">7. </text:span><text:span text:style-name="T1">أجب</text:span><text:span text:style-name="T10"> عن الأسئلة التالية عن المقطع الذي قرأته من الكتاب المقدس</text:span><text:span text:style-name="T2">:</text:span></text:p><text:p text:style-name="P11"><text:span text:style-name="T2">· </text:span><text:span text:style-name="T10">ماذا نتعلم عن الله؟</text:span></text:p><text:p text:style-name="P11"><text:span text:style-name="T2">· </text:span><text:span text:style-name="T10">ماذا نتعلم عن الناس؟</text:span></text:p><text:p text:style-name="P11"><text:span text:style-name="T2">· </text:span><text:span text:style-name="T10">ماذا يجب علينا أن نفعل؟</text:span></text:p><text:p text:style-name="P11"><text:span text:style-name="T2">· </text:span><text:span text:style-name="T10">من الذي يمكن أن نشاركه هذه الافكار؟</text:span></text:p><text:p text:style-name="P11"/><text:p text:style-name="P11"><text:span text:style-name="T3">8. </text:span><text:span text:style-name="T1">الأهداف</text:span><text:span text:style-name="T3">:</text:span><text:span text:style-name="T2"> </text:span><text:span text:style-name="T10">تحديد الأهداف الشخصية حتى مجيء الاجتماع المقبل</text:span><text:span text:style-name="T2">.</text:span></text:p><text:p text:style-name="P11"><text:span text:style-name="T3">9. </text:span><text:span text:style-name="T1">الصلاة</text:span><text:span text:style-name="T3">:</text:span><text:span text:style-name="T2"> </text:span><text:span text:style-name="T10">خذوا وقتًا للصلاة من أجل بعضكم البعض</text:span><text:span text:style-name="T2">.</text:span></text:p><text:p text:style-name="P23"/><text:p text:style-name="P12"><text:span text:style-name="T10">قواعد</text:span><text:span text:style-name="T2">:</text:span></text:p><text:p text:style-name="P11"><text:span text:style-name="T2">· </text:span><text:span text:style-name="T10">التزم بنص الكتاب المقدس</text:span></text:p><text:p text:style-name="P11"><text:span text:style-name="T2">· </text:span><text:span text:style-name="T10">دع الجميع يشارك</text:span></text:p><text:p text:style-name="P11"><text:span text:style-name="T2">· </text:span><text:span text:style-name="T10">شجعوا بعضكم البعض</text:span></text:p><text:p text:style-name="P4"/></draw:text-box></draw:frame><draw:frame draw:style-name="fr1" draw:name="Çerçeve3" text:anchor-type="paragraph" svg:x="15.199cm" svg:y="2cm" svg:width="6.001cm" svg:height="17cm" draw:z-index="2"><draw:text-box><text:p text:style-name="P6">تعليمات عند قراءة الكتاب المقدس</text:p><text:p text:style-name="P10"/><text:p text:style-name="P13">عند بدء قراءة الكتاب المقدس، ابدأ بقراءة الكتب التالية:</text:p><text:p text:style-name="P13"/><text:p text:style-name="P13">١- سفر التكوين</text:p><text:p text:style-name="P13">٢- إنجيل متى</text:p><text:p text:style-name="P13">٣- سفر الخروج</text:p><text:p text:style-name="P13">٤- سفر أعمال الرسل</text:p><text:p text:style-name="P13"/><text:p text:style-name="P13">في كل مرة عندما تريد ان تقرأ في الكتاب المقدس ابدأ بالصلاة واسأل الله أن يساعدك على فهم ما سوف تقرأ</text:p><text:p text:style-name="P13"/><text:p text:style-name="P13">الإجابة على الأسئلة الأربعة (انظر الى الجانب الآخر من الورقة النقطة 7)  كي تتعلم من النص.</text:p><text:p text:style-name="P13"/><text:p text:style-name="P27">تشارك مع الآخرين أو دوّن ملاحظات عن أفكارك، أسئلتك، وما يقوله لك الله</text:p><text:p text:style-name="P13"/><text:p text:style-name="P3"/></draw:text-box></draw:frame><draw:frame draw:style-name="fr1" draw:name="Çerçeve4" text:anchor-type="paragraph" svg:x="21.9cm" svg:y="2cm" svg:width="6.001cm" svg:height="17cm" draw:z-index="3"><draw:text-box><text:p text:style-name="P8"><text:span text:style-name="T11">اكتشاف </text:span><text:span text:style-name="T10">دراسة الكتاب المقدس كمجموعة</text:span></text:p><text:p text:style-name="P22"/><text:p text:style-name="P13"><text:span text:style-name="T10">اطار الاجتماعات</text:span><text:span text:style-name="T2">:</text:span></text:p><text:p text:style-name="P13"/><text:p text:style-name="P17"><text:span text:style-name="T3">1. </text:span><text:span text:style-name="T1">كيف حالك؟</text:span><text:span text:style-name="T10"> السؤال عن احوال افراد المجموعة</text:span></text:p><text:p text:style-name="P15"><text:span text:style-name="T3">2.</text:span><text:span text:style-name="T5">التقييم</text:span><text:span text:style-name="T3">:</text:span><text:span text:style-name="T7"> </text:span><text:span text:style-name="T8">ما الذي تعلمته من الله المرة الماضية؟ ما الذي طبقته في حياتك؟</text:span></text:p><text:p text:style-name="P15"><text:span text:style-name="T3">3. </text:span><text:span text:style-name="T1">الشكر</text:span><text:span text:style-name="T3">:</text:span><text:span text:style-name="T2"> </text:span><text:span text:style-name="T10">ما الأشياء الجيدة التي اختبرتها الأسبوع الماضي؟ ثم تقديم الشكر لله</text:span><text:span text:style-name="T2">.</text:span></text:p><text:p text:style-name="P19"/><text:p text:style-name="P15"><text:span text:style-name="T3">4. </text:span><text:span text:style-name="T1">الصلاة</text:span><text:span text:style-name="T10"> من أجل ان يساعدك الله على فهم نصوص الكتاب المقدس</text:span><text:span text:style-name="T2">.</text:span></text:p><text:p text:style-name="P15"><text:span text:style-name="T3">5. </text:span><text:span text:style-name="T1">اقرأو</text:span><text:span text:style-name="T10">ا نصوص الكتاب المقدس معاً</text:span><text:span text:style-name="T2">.</text:span></text:p><text:p text:style-name="P15"><text:span text:style-name="T3">6.</text:span><text:span text:style-name="T4">اروي</text:span><text:span text:style-name="T9"> القصة كما تذكرها</text:span><text:span text:style-name="T10"> </text:span><text:span text:style-name="T2">(</text:span><text:span text:style-name="T10">دون النظر إليه</text:span><text:span text:style-name="T2">).</text:span></text:p><text:p text:style-name="P26"><text:span text:style-name="T3">7. </text:span><text:span text:style-name="T1">أجب</text:span><text:span text:style-name="T10"> عن الأسئلة التالية عن المقطع الذي قرأته من الكتاب المقدس</text:span><text:span text:style-name="T2">:</text:span></text:p><text:p text:style-name="P15"><text:span text:style-name="T2">· </text:span><text:span text:style-name="T10">ماذا نتعلم عن الله؟</text:span></text:p><text:p text:style-name="P15"><text:span text:style-name="T2">· </text:span><text:span text:style-name="T10">ماذا نتعلم عن الناس؟</text:span></text:p><text:p text:style-name="P15"><text:span text:style-name="T2">· </text:span><text:span text:style-name="T10">ماذا يجب علينا أن نفعل؟</text:span></text:p><text:p text:style-name="P15"><text:span text:style-name="T2">· </text:span><text:span text:style-name="T10">من الذي يمكن أن نشاركه هذه الافكار؟</text:span></text:p><text:p text:style-name="P15"/><text:p text:style-name="P15"><text:span text:style-name="T3">8. </text:span><text:span text:style-name="T1">الأهداف</text:span><text:span text:style-name="T3">:</text:span><text:span text:style-name="T2"> </text:span><text:span text:style-name="T10">تحديد الأهداف الشخصية حتى مجيء الاجتماع المقبل</text:span><text:span text:style-name="T2">.</text:span></text:p><text:p text:style-name="P15"><text:span text:style-name="T3">9. </text:span><text:span text:style-name="T1">الصلاة</text:span><text:span text:style-name="T3">:</text:span><text:span text:style-name="T2"> </text:span><text:span text:style-name="T10">خذوا وقتًا للصلاة من أجل بعضكم البعض</text:span><text:span text:style-name="T2">.</text:span></text:p><text:p text:style-name="P24"/><text:p text:style-name="P16"><text:span text:style-name="T10">قواعد</text:span><text:span text:style-name="T2">:</text:span></text:p><text:p text:style-name="P16"><text:span text:style-name="T2">· </text:span><text:span text:style-name="T6">التزم بنص الكتاب المقدس</text:span></text:p><text:p text:style-name="P20">· دع الجميع يشارك</text:p><text:p text:style-name="P20">· شجعوا بعضكم البعض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7.2$Linux_X86_64 LibreOffice_project/420m0$Build-2</meta:generator>
    <meta:keyword>This document is copyright-free (CC0). Version 1.0</meta:keyword>
    <dc:subject>Bible reading hints Arabic</dc:subject>
    <dc:title>تعليمات عند قراءة الكتاب المقدس</dc:title>
    <meta:document-statistic meta:table-count="0" meta:image-count="0" meta:object-count="0" meta:page-count="1" meta:paragraph-count="56" meta:word-count="422" meta:character-count="2232" meta:non-whitespace-character-count="1864"/>
  </office:meta>
</office:document-meta>
</file>