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WenQuanYi Micro Hei" svg:font-family="'WenQuanYi Micro Hei'" style:font-family-generic="system" style:font-pitch="variable"/>
  </office:font-face-decls>
  <office:automatic-styles>
    <style:style style:name="Tablo2" style:family="table">
      <style:table-properties style:width="17cm" table:align="margins" style:writing-mode="page"/>
    </style:style>
    <style:style style:name="Tablo2.A" style:family="table-column">
      <style:table-column-properties style:column-width="5.667cm" style:rel-column-width="21845*"/>
    </style:style>
    <style:style style:name="Tablo2.A1" style:family="table-cell">
      <style:table-cell-properties fo:padding="0.097cm" fo:border-left="0.75pt solid #000000" fo:border-right="none" fo:border-top="0.75pt solid #000000" fo:border-bottom="0.75pt solid #000000"/>
    </style:style>
    <style:style style:name="Tablo2.C1" style:family="table-cell">
      <style:table-cell-properties fo:padding="0.097cm" fo:border="0.75pt solid #000000"/>
    </style:style>
    <style:style style:name="Tablo2.A2" style:family="table-cell">
      <style:table-cell-properties fo:padding="0.097cm" fo:border-left="0.75pt solid #000000" fo:border-right="none" fo:border-top="none" fo:border-bottom="0.75pt solid #000000"/>
    </style:style>
    <style:style style:name="Tablo2.C2" style:family="table-cell">
      <style:table-cell-properties fo:padding="0.097cm" fo:border-left="0.75pt solid #000000" fo:border-right="0.75pt solid #000000" fo:border-top="none" fo:border-bottom="0.75pt solid #000000"/>
    </style:style>
    <style:style style:name="Tablo3" style:family="table">
      <style:table-properties style:width="17.013cm" fo:margin-left="0cm" table:align="left" style:writing-mode="page"/>
    </style:style>
    <style:style style:name="Tablo3.A" style:family="table-column">
      <style:table-column-properties style:column-width="2.91cm"/>
    </style:style>
    <style:style style:name="Tablo3.B" style:family="table-column">
      <style:table-column-properties style:column-width="6.297cm"/>
    </style:style>
    <style:style style:name="Tablo3.C" style:family="table-column">
      <style:table-column-properties style:column-width="0.9cm"/>
    </style:style>
    <style:style style:name="Tablo3.D" style:family="table-column">
      <style:table-column-properties style:column-width="6.906cm"/>
    </style:style>
    <style:style style:name="Tablo3.A1" style:family="table-cell">
      <style:table-cell-properties fo:padding="0cm" fo:border="none"/>
    </style:style>
    <style:style style:name="P1" style:family="paragraph" style:parent-style-name="Footer">
      <style:paragraph-properties fo:text-align="center" style:justify-single-word="false"/>
      <style:text-properties style:font-name="Arial1" fo:font-size="8pt" fo:language="de" fo:country="DE" fo:font-style="italic" officeooo:rsid="000ca7a0" officeooo:paragraph-rsid="003965f3" style:font-size-asian="8pt" style:font-style-asian="italic" style:font-name-complex="Arial1" style:font-size-complex="8pt" style:font-style-complex="italic"/>
    </style:style>
    <style:style style:name="P2" style:family="paragraph" style:parent-style-name="Standard">
      <style:paragraph-properties fo:margin-top="0.3cm" fo:margin-bottom="0cm" loext:contextual-spacing="false" style:writing-mode="page"/>
      <style:text-properties style:font-name="Arial1" fo:language="de" fo:country="DE" fo:font-weight="bold" officeooo:rsid="002c3827" officeooo:paragraph-rsid="002b51fc" style:font-weight-asian="bold" style:font-weight-complex="bold"/>
    </style:style>
    <style:style style:name="P3" style:family="paragraph" style:parent-style-name="Standard">
      <style:paragraph-properties fo:margin-top="0.3cm" fo:margin-bottom="0cm" loext:contextual-spacing="false" style:writing-mode="page"/>
      <style:text-properties style:font-name="Arial1" fo:language="de" fo:country="DE" fo:font-weight="bold" officeooo:rsid="002c3827" officeooo:paragraph-rsid="002c3827" style:font-weight-asian="bold" style:font-weight-complex="bold"/>
    </style:style>
    <style:style style:name="P4" style:family="paragraph" style:parent-style-name="Standard">
      <style:paragraph-properties fo:margin-top="0.3cm" fo:margin-bottom="0cm" loext:contextual-spacing="false" style:writing-mode="page"/>
      <style:text-properties style:font-name="Arial1" fo:language="de" fo:country="DE" fo:font-weight="bold" officeooo:rsid="002b51fc" officeooo:paragraph-rsid="002b51fc" style:font-weight-asian="bold" style:font-weight-complex="bold"/>
    </style:style>
    <style:style style:name="P5" style:family="paragraph" style:parent-style-name="Standard">
      <style:paragraph-properties fo:margin-top="0.3cm" fo:margin-bottom="0cm" loext:contextual-spacing="false" style:writing-mode="page"/>
      <style:text-properties style:font-name="Arial1" fo:language="de" fo:country="DE" fo:font-weight="bold" officeooo:rsid="00087502" officeooo:paragraph-rsid="00087502" style:font-weight-asian="bold" style:font-weight-complex="bold"/>
    </style:style>
    <style:style style:name="P6" style:family="paragraph" style:parent-style-name="Standard">
      <style:text-properties style:font-name="Arial1" officeooo:rsid="001be507" officeooo:paragraph-rsid="0028c6b5"/>
    </style:style>
    <style:style style:name="P7" style:family="paragraph" style:parent-style-name="Standard">
      <style:text-properties style:font-name="Arial1" fo:language="de" fo:country="DE" officeooo:rsid="002e0c77" officeooo:paragraph-rsid="002e0c77"/>
    </style:style>
    <style:style style:name="P8" style:family="paragraph" style:parent-style-name="Standard">
      <style:text-properties style:font-name="Arial1" fo:language="de" fo:country="DE" officeooo:rsid="000959bc" officeooo:paragraph-rsid="00488529"/>
    </style:style>
    <style:style style:name="P9" style:family="paragraph" style:parent-style-name="Standard">
      <style:text-properties style:font-name="Arial1" fo:language="de" fo:country="DE" fo:font-weight="bold" officeooo:rsid="00255d25" officeooo:paragraph-rsid="00381d20" style:font-weight-asian="bold" style:font-weight-complex="bold"/>
    </style:style>
    <style:style style:name="P10" style:family="paragraph" style:parent-style-name="Standard">
      <style:text-properties style:font-name="Arial1" fo:language="de" fo:country="DE" fo:font-weight="bold" officeooo:rsid="00488529" officeooo:paragraph-rsid="00488529" style:font-weight-asian="bold" style:font-weight-complex="bold"/>
    </style:style>
    <style:style style:name="P11" style:family="paragraph" style:parent-style-name="Standard">
      <style:text-properties style:font-name="Arial1" officeooo:paragraph-rsid="00488529"/>
    </style:style>
    <style:style style:name="P12" style:family="paragraph" style:parent-style-name="Standard">
      <style:text-properties style:font-name="Arial1" officeooo:rsid="00488529" officeooo:paragraph-rsid="00488529"/>
    </style:style>
    <style:style style:name="P13" style:family="paragraph" style:parent-style-name="Standard">
      <style:text-properties fo:color="#000000" style:font-name="Arial1" officeooo:rsid="0020d6cc" officeooo:paragraph-rsid="002984bb"/>
    </style:style>
    <style:style style:name="P14" style:family="paragraph" style:parent-style-name="Standard">
      <style:paragraph-properties fo:margin-top="0cm" fo:margin-bottom="0cm" loext:contextual-spacing="false" style:writing-mode="page"/>
      <style:text-properties style:font-name="Arial1" fo:language="de" fo:country="DE" officeooo:rsid="0006da1b" officeooo:paragraph-rsid="0006da1b"/>
    </style:style>
    <style:style style:name="P15" style:family="paragraph" style:parent-style-name="Standard">
      <style:paragraph-properties fo:margin-top="0cm" fo:margin-bottom="0.199cm" loext:contextual-spacing="false"/>
      <style:text-properties style:font-name="Arial1" fo:language="de" fo:country="DE" officeooo:rsid="00352b88" officeooo:paragraph-rsid="00352b88"/>
    </style:style>
    <style:style style:name="P16" style:family="paragraph" style:parent-style-name="Standard">
      <style:paragraph-properties fo:margin-top="0.199cm" fo:margin-bottom="0cm" loext:contextual-spacing="false" style:writing-mode="page"/>
      <style:text-properties style:font-name="Arial1" fo:language="de" fo:country="DE" officeooo:rsid="000f2462" officeooo:paragraph-rsid="00365a43"/>
    </style:style>
    <style:style style:name="P17" style:family="paragraph" style:parent-style-name="Standard">
      <style:paragraph-properties fo:margin-top="0.199cm" fo:margin-bottom="0cm" loext:contextual-spacing="false" style:writing-mode="page"/>
      <style:text-properties style:font-name="Arial1" fo:language="de" fo:country="DE" fo:font-style="italic" fo:font-weight="bold" officeooo:rsid="003965f3" officeooo:paragraph-rsid="003965f3" style:font-style-asian="italic" style:font-weight-asian="bold" style:font-style-complex="italic" style:font-weight-complex="bold"/>
    </style:style>
    <style:style style:name="P18" style:family="paragraph" style:parent-style-name="Standard">
      <style:paragraph-properties fo:margin-top="0.199cm" fo:margin-bottom="0cm" loext:contextual-spacing="false" style:writing-mode="page"/>
      <style:text-properties style:font-name="Arial1" officeooo:rsid="003965f3" officeooo:paragraph-rsid="00381d20"/>
    </style:style>
    <style:style style:name="P19" style:family="paragraph" style:parent-style-name="Table_20_Contents">
      <style:paragraph-properties fo:text-align="center" style:justify-single-word="false"/>
      <style:text-properties style:font-name="Arial1" fo:language="de" fo:country="DE" fo:font-weight="bold" officeooo:rsid="000959bc" officeooo:paragraph-rsid="000959bc" style:font-weight-asian="bold" style:font-weight-complex="bold"/>
    </style:style>
    <style:style style:name="P20" style:family="paragraph" style:parent-style-name="Table_20_Contents">
      <style:paragraph-properties fo:text-align="center" style:justify-single-word="false"/>
      <style:text-properties style:font-name="Arial1" fo:language="de" fo:country="DE" fo:font-weight="bold" officeooo:rsid="000959bc" officeooo:paragraph-rsid="0006da1b" style:font-weight-asian="bold" style:font-weight-complex="bold"/>
    </style:style>
    <style:style style:name="P21" style:family="paragraph" style:parent-style-name="Table_20_Contents">
      <style:paragraph-properties fo:text-align="center" style:justify-single-word="false"/>
      <style:text-properties style:font-name="Arial1" fo:language="de" fo:country="DE" fo:font-weight="bold" officeooo:rsid="000ec328" officeooo:paragraph-rsid="0006da1b" style:font-weight-asian="bold" style:font-weight-complex="bold"/>
    </style:style>
    <style:style style:name="P22" style:family="paragraph" style:parent-style-name="Table_20_Contents">
      <style:paragraph-properties fo:text-align="center" style:justify-single-word="false"/>
      <style:text-properties style:font-name="Arial1" fo:language="de" fo:country="DE" fo:font-weight="bold" officeooo:rsid="000c6948" officeooo:paragraph-rsid="0006da1b" style:font-weight-asian="bold" style:font-weight-complex="bold"/>
    </style:style>
    <style:style style:name="P23" style:family="paragraph" style:parent-style-name="Table_20_Contents">
      <style:paragraph-properties fo:text-align="center" style:justify-single-word="false"/>
      <style:text-properties style:font-name="Arial1" fo:language="de" fo:country="DE" fo:font-weight="bold" officeooo:rsid="000b2d95" officeooo:paragraph-rsid="0006da1b" style:font-weight-asian="bold" style:font-weight-complex="bold"/>
    </style:style>
    <style:style style:name="P24" style:family="paragraph" style:parent-style-name="Table_20_Contents">
      <style:text-properties style:font-name="Arial1" fo:language="de" fo:country="DE" fo:font-weight="bold" officeooo:rsid="000b2d95" officeooo:paragraph-rsid="000b2d95" style:font-weight-asian="bold" style:font-weight-complex="bold"/>
    </style:style>
    <style:style style:name="P25" style:family="paragraph" style:parent-style-name="Table_20_Contents">
      <style:text-properties style:font-name="Arial1" fo:language="de" fo:country="DE" fo:font-weight="bold" officeooo:rsid="000d1b1a" officeooo:paragraph-rsid="000d1b1a" style:font-weight-asian="bold" style:font-weight-complex="bold"/>
    </style:style>
    <style:style style:name="P26" style:family="paragraph" style:parent-style-name="Table_20_Contents">
      <style:text-properties style:font-name="Arial1" fo:language="de" fo:country="DE" officeooo:rsid="00080648" officeooo:paragraph-rsid="0041a3ce"/>
    </style:style>
    <style:style style:name="P27" style:family="paragraph" style:parent-style-name="Table_20_Contents">
      <style:text-properties style:font-name="Arial1" fo:language="de" fo:country="DE" officeooo:rsid="00080648" officeooo:paragraph-rsid="000959bc"/>
    </style:style>
    <style:style style:name="P28" style:family="paragraph" style:parent-style-name="Table_20_Contents">
      <style:text-properties style:font-name="Arial1" fo:language="de" fo:country="DE" officeooo:paragraph-rsid="0041a3ce"/>
    </style:style>
    <style:style style:name="P29" style:family="paragraph" style:parent-style-name="Table_20_Contents">
      <style:text-properties style:font-name="Arial1" fo:language="de" fo:country="DE" officeooo:rsid="00026d3e" officeooo:paragraph-rsid="0041a3ce"/>
    </style:style>
    <style:style style:name="P30" style:family="paragraph" style:parent-style-name="Table_20_Contents">
      <style:text-properties style:font-name="Arial1" fo:language="de" fo:country="DE" officeooo:rsid="00026d3e" officeooo:paragraph-rsid="003965f3"/>
    </style:style>
    <style:style style:name="P31" style:family="paragraph" style:parent-style-name="Table_20_Contents">
      <style:text-properties style:font-name="Arial1" fo:language="de" fo:country="DE" officeooo:rsid="00026d3e" officeooo:paragraph-rsid="000959bc"/>
    </style:style>
    <style:style style:name="P32" style:family="paragraph" style:parent-style-name="Table_20_Contents">
      <style:text-properties style:font-name="Arial1" fo:language="de" fo:country="DE" officeooo:rsid="000959bc" officeooo:paragraph-rsid="0041a3ce"/>
    </style:style>
    <style:style style:name="P33" style:family="paragraph" style:parent-style-name="Table_20_Contents">
      <style:text-properties style:font-name="Arial1" fo:language="de" fo:country="DE" officeooo:rsid="00354be3" officeooo:paragraph-rsid="0041a3ce"/>
    </style:style>
    <style:style style:name="P34" style:family="paragraph" style:parent-style-name="Table_20_Contents">
      <style:text-properties style:font-name="Arial1" fo:language="de" fo:country="DE" officeooo:paragraph-rsid="000959bc"/>
    </style:style>
    <style:style style:name="P35" style:family="paragraph" style:parent-style-name="Table_20_Contents">
      <style:text-properties style:font-name="Arial1" fo:language="de" fo:country="DE" officeooo:rsid="000c6948" officeooo:paragraph-rsid="0006da1b"/>
    </style:style>
    <style:style style:name="P36" style:family="paragraph" style:parent-style-name="Table_20_Contents">
      <style:paragraph-properties fo:text-align="center" style:justify-single-word="false"/>
      <style:text-properties style:font-name="Arial1" fo:language="de" fo:country="DE" officeooo:rsid="000c6948" officeooo:paragraph-rsid="0006da1b"/>
    </style:style>
    <style:style style:name="P37" style:family="paragraph" style:parent-style-name="Table_20_Contents">
      <style:text-properties style:font-name="Arial1" fo:language="de" fo:country="DE" officeooo:rsid="000b2d95" officeooo:paragraph-rsid="0006da1b"/>
    </style:style>
    <style:style style:name="P38" style:family="paragraph" style:parent-style-name="Table_20_Contents">
      <style:text-properties style:font-name="Arial1" fo:language="de" fo:country="DE" officeooo:rsid="000b2d95" officeooo:paragraph-rsid="000b2d95"/>
    </style:style>
    <style:style style:name="P39" style:family="paragraph" style:parent-style-name="Table_20_Contents">
      <style:text-properties style:font-name="Arial1" fo:language="de" fo:country="DE" officeooo:rsid="00381d20" officeooo:paragraph-rsid="0006da1b"/>
    </style:style>
    <style:style style:name="P40" style:family="paragraph" style:parent-style-name="Text_20_body">
      <style:text-properties fo:color="#000000" style:font-name="Arial1" fo:font-style="italic" officeooo:rsid="001be507" officeooo:paragraph-rsid="001be507" style:font-style-asian="italic" style:font-style-complex="italic"/>
    </style:style>
    <style:style style:name="P41" style:family="paragraph" style:parent-style-name="Text_20_body">
      <style:text-properties style:font-name="Arial1" fo:font-style="italic" officeooo:rsid="002b0855" officeooo:paragraph-rsid="002b0855" style:font-style-asian="italic" style:font-style-complex="italic"/>
    </style:style>
    <style:style style:name="P42" style:family="paragraph" style:parent-style-name="Standard" style:list-style-name="L1">
      <style:text-properties style:font-name="Arial1" officeooo:paragraph-rsid="00352b88"/>
    </style:style>
    <style:style style:name="P43" style:family="paragraph" style:parent-style-name="Standard" style:list-style-name="L1">
      <style:text-properties style:font-name="Arial1" fo:language="de" fo:country="DE" fo:font-weight="bold" officeooo:rsid="00352b88" officeooo:paragraph-rsid="00352b88" style:font-weight-asian="bold" style:font-weight-complex="bold"/>
    </style:style>
    <style:style style:name="P44" style:family="paragraph" style:parent-style-name="Standard">
      <style:text-properties style:font-name="Arial1" fo:language="de" fo:country="DE" officeooo:rsid="004e758e" officeooo:paragraph-rsid="004e758e"/>
    </style:style>
    <style:style style:name="P45" style:family="paragraph" style:parent-style-name="Standard">
      <style:text-properties style:font-name="Arial1" fo:language="de" fo:country="DE" fo:font-weight="normal" officeooo:rsid="002b51fc" officeooo:paragraph-rsid="004e758e" style:font-weight-asian="normal" style:font-weight-complex="normal"/>
    </style:style>
    <style:style style:name="P46" style:family="paragraph" style:parent-style-name="Standard">
      <style:text-properties style:font-name="Arial1" fo:language="de" fo:country="DE" officeooo:rsid="004ffe97" officeooo:paragraph-rsid="004ffe97"/>
    </style:style>
    <style:style style:name="P47" style:family="paragraph" style:parent-style-name="Standard" style:list-style-name="L1">
      <style:text-properties style:font-name="Arial1" officeooo:rsid="00352b88" officeooo:paragraph-rsid="00352b88"/>
    </style:style>
    <style:style style:name="P48" style:family="paragraph" style:parent-style-name="Standard" style:list-style-name="L1">
      <style:text-properties style:font-name="Arial1" officeooo:rsid="00354be3" officeooo:paragraph-rsid="003965f3"/>
    </style:style>
    <style:style style:name="P49" style:family="paragraph" style:parent-style-name="Standard">
      <style:text-properties style:font-name="Arial1" officeooo:rsid="004e266e" officeooo:paragraph-rsid="004e266e"/>
    </style:style>
    <style:style style:name="P50" style:family="paragraph" style:parent-style-name="Standard">
      <style:text-properties style:font-name="Arial1" officeooo:rsid="004e758e" officeooo:paragraph-rsid="004e758e"/>
    </style:style>
    <style:style style:name="P51" style:family="paragraph" style:parent-style-name="Standard">
      <style:paragraph-properties fo:margin-top="0cm" fo:margin-bottom="0.3cm" loext:contextual-spacing="false"/>
      <style:text-properties style:font-name="Arial1" officeooo:rsid="004e266e" officeooo:paragraph-rsid="004e266e"/>
    </style:style>
    <style:style style:name="P52"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1" fo:language="de" fo:country="DE" officeooo:rsid="004e266e" officeooo:paragraph-rsid="004e266e"/>
    </style:style>
    <style:style style:name="P53" style:family="paragraph" style:parent-style-name="Table_20_Contents">
      <style:text-properties style:font-name="Arial1" fo:language="de" fo:country="DE" officeooo:rsid="00509f68" officeooo:paragraph-rsid="00509f68"/>
    </style:style>
    <style:style style:name="P54" style:family="paragraph" style:parent-style-name="Text_20_body">
      <style:text-properties fo:color="#000000" style:font-name="Arial1" fo:font-style="italic" officeooo:rsid="004e758e" officeooo:paragraph-rsid="004e758e" style:font-style-asian="italic" style:font-style-complex="italic"/>
    </style:style>
    <style:style style:name="P55" style:family="paragraph" style:parent-style-name="Text_20_body">
      <style:paragraph-properties fo:margin-top="0cm" fo:margin-bottom="0cm" loext:contextual-spacing="false" style:writing-mode="page"/>
      <style:text-properties style:font-name="Arial1" fo:language="de" fo:country="DE" fo:font-style="italic" officeooo:rsid="004ffe97" officeooo:paragraph-rsid="004ffe97" style:font-style-asian="italic" style:font-style-complex="italic"/>
    </style:style>
    <style:style style:name="P56" style:family="paragraph" style:parent-style-name="Text_20_body">
      <style:paragraph-properties fo:margin-top="0.199cm" fo:margin-bottom="0.25cm" loext:contextual-spacing="false" fo:line-height="100%"/>
      <style:text-properties style:font-name="Arial1" fo:language="de" fo:country="DE" officeooo:rsid="0052aaae" officeooo:paragraph-rsid="0052aaae"/>
    </style:style>
    <style:style style:name="P57" style:family="paragraph" style:parent-style-name="Text_20_body">
      <style:paragraph-properties fo:margin-top="0cm" fo:margin-bottom="0.199cm" loext:contextual-spacing="false" style:writing-mode="page"/>
      <style:text-properties style:font-name="Arial1" fo:language="de" fo:country="DE" fo:font-style="italic" officeooo:rsid="004ffe97" officeooo:paragraph-rsid="004ffe97" style:font-style-asian="italic" style:font-style-complex="italic"/>
    </style:style>
    <style:style style:name="P58" style:family="paragraph" style:parent-style-name="Heading_20_3">
      <style:text-properties style:font-name="Arial1"/>
    </style:style>
    <style:style style:name="P59" style:family="paragraph" style:parent-style-name="Heading_20_3">
      <style:text-properties style:font-name="Arial1" fo:language="de" fo:country="DE" officeooo:rsid="00179cf9" officeooo:paragraph-rsid="00179cf9"/>
    </style:style>
    <style:style style:name="P60" style:family="paragraph" style:parent-style-name="Heading_20_3">
      <style:paragraph-properties fo:margin-top="0cm" fo:margin-bottom="0.199cm" loext:contextual-spacing="false"/>
      <style:text-properties style:font-name="Arial1" officeooo:rsid="00352b88" officeooo:paragraph-rsid="00352b88"/>
    </style:style>
    <style:style style:name="P61" style:family="paragraph" style:parent-style-name="Heading_20_3">
      <style:paragraph-properties fo:margin-top="0.25cm" fo:margin-bottom="0.199cm" loext:contextual-spacing="false"/>
      <style:text-properties style:font-name="Arial1" fo:language="de" fo:country="DE" officeooo:rsid="000b2d95" officeooo:paragraph-rsid="000b2d95"/>
    </style:style>
    <style:style style:name="T1" style:family="text">
      <style:text-properties officeooo:rsid="0049aa48"/>
    </style:style>
    <style:style style:name="T2" style:family="text">
      <style:text-properties officeooo:rsid="003965f3"/>
    </style:style>
    <style:style style:name="T3" style:family="text">
      <style:text-properties officeooo:rsid="00026d3e"/>
    </style:style>
    <style:style style:name="T4" style:family="text">
      <style:text-properties officeooo:rsid="000959bc"/>
    </style:style>
    <style:style style:name="T5" style:family="text">
      <style:text-properties officeooo:rsid="000b2d95"/>
    </style:style>
    <style:style style:name="T6" style:family="text">
      <style:text-properties fo:color="#000000"/>
    </style:style>
    <style:style style:name="T7" style:family="text">
      <style:text-properties fo:color="#000000" fo:language="de" fo:country="DE"/>
    </style:style>
    <style:style style:name="T8" style:family="text">
      <style:text-properties fo:color="#000000" fo:language="de" fo:country="DE" officeooo:rsid="0033104b"/>
    </style:style>
    <style:style style:name="T9" style:family="text">
      <style:text-properties fo:color="#000000" fo:font-style="normal" style:font-style-asian="normal" style:font-style-complex="normal"/>
    </style:style>
    <style:style style:name="T10" style:family="text">
      <style:text-properties fo:color="#000000" fo:font-style="normal" officeooo:rsid="00476807" style:font-style-asian="normal" style:font-style-complex="normal"/>
    </style:style>
    <style:style style:name="T11" style:family="text">
      <style:text-properties fo:color="#000000" officeooo:rsid="0019d8c5"/>
    </style:style>
    <style:style style:name="T12" style:family="text">
      <style:text-properties fo:color="#000000" officeooo:rsid="0031b53a"/>
    </style:style>
    <style:style style:name="T13" style:family="text">
      <style:text-properties fo:color="#000000" officeooo:rsid="0033104b"/>
    </style:style>
    <style:style style:name="T14" style:family="text">
      <style:text-properties fo:color="#000000" fo:font-weight="normal" style:font-weight-asian="normal" style:font-weight-complex="normal"/>
    </style:style>
    <style:style style:name="T15" style:family="text">
      <style:text-properties fo:color="#000000" fo:font-weight="normal" officeooo:rsid="0028c6b5" style:font-weight-asian="normal" style:font-weight-complex="normal"/>
    </style:style>
    <style:style style:name="T16" style:family="text">
      <style:text-properties fo:color="#000000" fo:font-weight="normal" officeooo:rsid="003965f3" style:font-weight-asian="normal" style:font-weight-complex="normal"/>
    </style:style>
    <style:style style:name="T17" style:family="text">
      <style:text-properties fo:color="#000000" fo:font-weight="normal" officeooo:rsid="0043f620" style:font-weight-asian="normal" style:font-weight-complex="normal"/>
    </style:style>
    <style:style style:name="T18" style:family="text">
      <style:text-properties fo:color="#000000" fo:font-weight="normal" officeooo:rsid="00488529" style:font-weight-asian="normal" style:font-weight-complex="normal"/>
    </style:style>
    <style:style style:name="T19" style:family="text">
      <style:text-properties fo:color="#000000" fo:font-weight="normal" officeooo:rsid="00488de6" style:font-weight-asian="normal" style:font-weight-complex="normal"/>
    </style:style>
    <style:style style:name="T20" style:family="text">
      <style:text-properties fo:color="#000000" fo:font-weight="normal" officeooo:rsid="004a16dd" style:font-weight-asian="normal" style:font-weight-complex="normal"/>
    </style:style>
    <style:style style:name="T21" style:family="text">
      <style:text-properties fo:color="#000000" fo:font-weight="normal" officeooo:rsid="005004aa" style:font-weight-asian="normal" style:font-weight-complex="normal"/>
    </style:style>
    <style:style style:name="T22" style:family="text">
      <style:text-properties fo:color="#000000" officeooo:rsid="001af311"/>
    </style:style>
    <style:style style:name="T23" style:family="text">
      <style:text-properties fo:color="#000000" officeooo:rsid="00476807"/>
    </style:style>
    <style:style style:name="T24" style:family="text">
      <style:text-properties fo:color="#000000" fo:font-style="italic" style:font-style-asian="italic" style:font-style-complex="italic"/>
    </style:style>
    <style:style style:name="T25" style:family="text">
      <style:text-properties fo:color="#000000" fo:font-style="italic" officeooo:rsid="0043f620" style:font-style-asian="italic" style:font-style-complex="italic"/>
    </style:style>
    <style:style style:name="T26" style:family="text">
      <style:text-properties fo:color="#000000" fo:font-style="italic" officeooo:rsid="001af311" style:font-style-asian="italic" style:font-style-complex="italic"/>
    </style:style>
    <style:style style:name="T27" style:family="text">
      <style:text-properties fo:color="#000000" officeooo:rsid="00520f9d"/>
    </style:style>
    <style:style style:name="T28" style:family="text">
      <style:text-properties fo:color="#000000" officeooo:rsid="00548bc8"/>
    </style:style>
    <style:style style:name="T29" style:family="text">
      <style:text-properties officeooo:rsid="001af311"/>
    </style:style>
    <style:style style:name="T30" style:family="text">
      <style:text-properties fo:language="de" fo:country="DE" fo:font-weight="bold" style:font-weight-asian="bold" style:font-weight-complex="bold"/>
    </style:style>
    <style:style style:name="T31" style:family="text">
      <style:text-properties fo:language="de" fo:country="DE" fo:font-weight="bold" officeooo:rsid="00352b88" style:font-weight-asian="bold" style:font-weight-complex="bold"/>
    </style:style>
    <style:style style:name="T32" style:family="text">
      <style:text-properties fo:language="de" fo:country="DE" fo:font-weight="bold" officeooo:rsid="00381d20" style:font-weight-asian="bold" style:font-weight-complex="bold"/>
    </style:style>
    <style:style style:name="T33" style:family="text">
      <style:text-properties fo:language="de" fo:country="DE" fo:font-weight="normal" style:font-weight-asian="normal" style:font-weight-complex="normal"/>
    </style:style>
    <style:style style:name="T34" style:family="text">
      <style:text-properties fo:language="de" fo:country="DE" fo:font-weight="normal" officeooo:rsid="00352b88" style:font-weight-asian="normal" style:font-weight-complex="normal"/>
    </style:style>
    <style:style style:name="T35" style:family="text">
      <style:text-properties fo:language="de" fo:country="DE" fo:font-weight="normal" officeooo:rsid="00381d20" style:font-weight-asian="normal" style:font-weight-complex="normal"/>
    </style:style>
    <style:style style:name="T36" style:family="text">
      <style:text-properties fo:language="de" fo:country="DE" fo:font-weight="normal" officeooo:rsid="00488529" style:font-weight-asian="normal" style:font-weight-complex="normal"/>
    </style:style>
    <style:style style:name="T37" style:family="text">
      <style:text-properties fo:language="de" fo:country="DE" fo:font-weight="normal" officeooo:rsid="004ffe97" style:font-weight-asian="normal" style:font-weight-complex="normal"/>
    </style:style>
    <style:style style:name="T38" style:family="text">
      <style:text-properties fo:language="de" fo:country="DE" fo:font-style="italic" officeooo:rsid="000b2d95" style:font-style-asian="italic" style:font-style-complex="italic"/>
    </style:style>
    <style:style style:name="T39" style:family="text">
      <style:text-properties fo:language="de" fo:country="DE" fo:font-style="italic" officeooo:rsid="00109d76" style:font-style-asian="italic" style:font-style-complex="italic"/>
    </style:style>
    <style:style style:name="T40" style:family="text">
      <style:text-properties officeooo:rsid="001d44d4"/>
    </style:style>
    <style:style style:name="T41" style:family="text">
      <style:text-properties officeooo:rsid="002c3827"/>
    </style:style>
    <style:style style:name="T42" style:family="text">
      <style:text-properties officeooo:rsid="002d7f90"/>
    </style:style>
    <style:style style:name="T43" style:family="text">
      <style:text-properties officeooo:rsid="002e0c77"/>
    </style:style>
    <style:style style:name="T44" style:family="text">
      <style:text-properties officeooo:rsid="0031b53a"/>
    </style:style>
    <style:style style:name="T45" style:family="text">
      <style:text-properties officeooo:rsid="00352b88"/>
    </style:style>
    <style:style style:name="T46" style:family="text">
      <style:text-properties officeooo:rsid="00354be3"/>
    </style:style>
    <style:style style:name="T47" style:family="text">
      <style:text-properties officeooo:rsid="00365a43"/>
    </style:style>
    <style:style style:name="T48" style:family="text">
      <style:text-properties officeooo:rsid="003d88e7"/>
    </style:style>
    <style:style style:name="T49" style:family="text">
      <style:text-properties officeooo:rsid="003e8240"/>
    </style:style>
    <style:style style:name="T50" style:family="text">
      <style:text-properties officeooo:rsid="00476807"/>
    </style:style>
    <style:style style:name="T51" style:family="text">
      <style:text-properties fo:font-weight="bold" style:font-weight-asian="bold" style:font-weight-complex="bold"/>
    </style:style>
    <style:style style:name="T52" style:family="text">
      <style:text-properties fo:font-weight="bold" officeooo:rsid="002c3827" style:font-weight-asian="bold" style:font-weight-complex="bold"/>
    </style:style>
    <style:style style:name="T53" style:family="text">
      <style:text-properties officeooo:rsid="00488529"/>
    </style:style>
    <style:style style:name="T54" style:family="text">
      <style:text-properties officeooo:rsid="00488de6"/>
    </style:style>
    <style:style style:name="T55" style:family="text">
      <style:text-properties officeooo:rsid="004e758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Gottes Reden wahrnehmen</text:h>
      <text:p text:style-name="P49">Gott möchte zu jedem Menschen reden. Ob wir ihn hören, hängt häufig mehr an uns: Bitte ich Gott, zu mir zu reden? Höre ich auf ihn und bin ich bereit zu tun, was er sagt? Stelle ich Gott die richtigen Fragen?</text:p>
      <text:p text:style-name="P49">Das sind die entscheidenden Voraussetzungen, um Gottes Reden zu hören und immer vertrauter zu werden mit den verschiedenen Wegen, wie er redet.</text:p>
      <text:p text:style-name="P51">Wir nutzen das Wort „hören“ hier, aber dabei müssen wir folgendes wissen: Gott ist Geist und er nutzt alle unsere Sinne, um mit uns zu kommunizieren. Es geht also darum, Gott „wahrzunehmen“.</text:p>
      <text:p text:style-name="P49">Jeder kann etwas von Gott hören. Aber um regelmäßig von ihm zu hören und mit Gott in einer Beziehung zu leben ist es notwendig, dass wir mit dem Heiligen Geist erfüllt sind. Dann lebt er in uns und prägt immer mehr unser Denken und Fühlen, sodass wir klarer wahrnehmen können, was Gott uns sagen möchte.</text:p>
      <text:p text:style-name="P50">Wenn wir das Gefühl haben, nichts von Gott zu empfangen, dann kann es sein, dass ein Hindernis die Kommunikation zwischen Gott und uns behindert. Das kann zum Beispiel Sünde sein, von der wir umkehren müssen, oder etwas, was mich ablenkt. Um klar von Gott hören zu können, müssen wir alles ausräumen, was zwischen ihm und uns steht.</text:p>
      <text:p text:style-name="P6">Das Ziel ist, dass wir Gott wirklich kennen und wie <text:span text:style-name="T44">mit einem </text:span>gute<text:span text:style-name="T44">n</text:span> Freund in ständigem Kontakt mit ihm <text:span text:style-name="T40">leben</text:span>.</text:p>
      <text:p text:style-name="P13"/>
      <text:p text:style-name="P54">Was lenkt mich ab davon, Gott wahrzunehmen? Gibt es Bereiche in meinem Leben, wo ich gar nicht auf Gott hören möchte? Warum?</text:p>
      <text:p text:style-name="P40">Bin ich mit dem Heiligen Geist getauft und überzeugt, dass er in mir <text:span text:style-name="T55">leb</text:span>t?</text:p>
      <text:p text:style-name="P41"><text:span text:style-name="T9">Wenn du das Gefühl hast, dass Gott nicht zu dir redet, dann </text:span><text:span text:style-name="T10">kannst du fragen: </text:span><text:span text:style-name="T23">„Gott, gibt es eine Mauer zwischen mir und dir?“</text:span><text:span text:style-name="T10"> Wenn die Antwort ja ist, dann </text:span><text:span text:style-name="T9">bete gemeinsam mit einem erfahrenen Trainer </text:span><text:span text:style-name="T10">um herauszufinden, woher diese Mauer kommt und wie du sie loswirst.</text:span></text:p>
      <text:h text:style-name="P59" text:outline-level="3"><text:span text:style-name="T6">Wege, wie Gott </text:span><text:span text:style-name="T13">zu</text:span><text:span text:style-name="T6"> uns redet</text:span></text:h>
      <text:p text:style-name="P14"><text:span text:style-name="T52">D</text:span><text:span text:style-name="T51">ie Bibel</text:span></text:p>
      <text:p text:style-name="P44">Sie ist wie Gottes Brief an uns und enthält alle wichtigen Dinge, die Gott uns wissen lassen möchte (2.Timotheus 3,16). Alles, was Gott sagt, stimmt mit der Bibel überein.</text:p>
      <text:p text:style-name="P2">Träume</text:p>
      <text:p text:style-name="P45"><text:span text:style-name="T55">Gott kann zu uns reden, während wir schlafen. Wir können lernen, Träume auszulegen, um zu verstehen, was sie bedeuten.</text:span> <text:span text:style-name="T47">(</text:span>Hiob 33,14-17; <text:span text:style-name="T41">1.Mose 40,1-41,40; </text:span>Matthäus 1,20<text:span text:style-name="T47">)</text:span></text:p>
      <text:p text:style-name="P3">Andere Menschen</text:p>
      <text:p text:style-name="P44">Es ist normal, dass Gott durch deine Leiter oder Trainer zu dir redet. Aber auch als Geschwister in Gottes Familie kann Gott uns füreinander Eindrücke geben. Es kann sein, dass jemand zu dir kommt und seine Worte an dich von Gott sind.</text:p>
      <text:p text:style-name="P4">Innere Gedanken und Eindrücke</text:p>
      <text:p text:style-name="P46">Wenn der Heilige Geist in uns wohnt, prägt er unser Denken und kann uns jederzeit Impulse geben. Das können Gedanken sein, die uns kommen und uns an Dinge erinnern, die Gott möchte. Oder wir sehen so etwas wie ein Bild vor unserem inneren Auge, mit dem Gott uns etwas zeigen möchte. (Apostelgeschichte 10,10-11)</text:p>
      <text:p text:style-name="P5">Ereignisse</text:p>
      <text:p text:style-name="P7">Gott hat uns Augen, Ohren und Verstand gegeben, damit wir sie einsetzen. <text:span text:style-name="T49">Manchmal sehen wir jemanden, dem wir helfen sollten. Genau das kann Gottes Reden sein, dass er Menschen zusammenführt. In solchen Situationen können wir zunächst beobachten und dann Gott fragen, was unser Auftrag dabei ist. (Matthäus 11,2-6; 27,54)</text:span></text:p>
      <text:p text:style-name="P7"/>
      <text:p text:style-name="P57"><text:span text:style-name="T12">Durch welche dieser Kanäle redet Gott häufig zu mir? Wie kann ich </text:span><text:span text:style-name="T27">darin</text:span><text:span text:style-name="T12"> weiter lernen? </text:span></text:p>
      <text:p text:style-name="P55"><text:span text:style-name="T12">In welchem weiteren Bereich möchte ich lernen, Gottes Reden wahrzunehmen?</text:span></text:p>
      <text:h text:style-name="P60" text:outline-level="3"><text:soft-page-break/><text:span text:style-name="T8">D</text:span><text:span text:style-name="T7">rei verschiedene Stimmen</text:span></text:h>
      <text:p text:style-name="P15"><text:span text:style-name="T50">In unserem Leben hören wir ständig verschiedene Meinungen </text:span>und müssen lernen, zu unterscheiden, aus welche<text:span text:style-name="T2">n</text:span> Quellen sie kommen: Von Gott? Von Menschen (mir selbst oder anderen)? Oder vom Teufel? Das sind Kennzeichen der verschiedenen Stimmen:</text:p>
      <table:table table:name="Tablo2" table:style-name="Tablo2">
        <table:table-column table:style-name="Tablo2.A" table:number-columns-repeated="3"/>
        <table:table-row>
          <table:table-cell table:style-name="Tablo2.A1" office:value-type="string">
            <text:p text:style-name="P19"><text:span text:style-name="T45">Stimme </text:span>Gott<text:span text:style-name="T45">es</text:span></text:p>
          </table:table-cell>
          <table:table-cell table:style-name="Tablo2.A1" office:value-type="string">
            <text:p text:style-name="P20"><text:span text:style-name="T45">Stimme von </text:span>Mensch<text:span text:style-name="T45">en</text:span></text:p>
          </table:table-cell>
          <table:table-cell table:style-name="Tablo2.C1" office:value-type="string">
            <text:p text:style-name="P19"><text:span text:style-name="T45">Stimme des </text:span>Teufel<text:span text:style-name="T45">s</text:span></text:p>
          </table:table-cell>
        </table:table-row>
        <table:table-row>
          <table:table-cell table:style-name="Tablo2.A2" office:value-type="string">
            <text:p text:style-name="P26">- <text:span text:style-name="T53">macht Mut, </text:span>voller Liebe</text:p>
            <text:p text:style-name="P27">- passt zur Bibel</text:p>
            <text:p text:style-name="P28">- <text:span text:style-name="T3">gut, aufbauend, vollkommen</text:span></text:p>
            <text:p text:style-name="P29"><text:s text:c="2"/>(Römer 12,2)</text:p>
            <text:p text:style-name="P28">- <text:span text:style-name="T4">kann unbequem sein: deckt </text:span></text:p>
            <text:p text:style-name="P32"><text:s text:c="2"/>Sünde auf, fordert heraus, …</text:p>
            <text:p text:style-name="P8">- <text:span text:style-name="T53">Ziel: aufbauen</text:span></text:p>
          </table:table-cell>
          <table:table-cell table:style-name="Tablo2.A2" office:value-type="string">
            <text:p text:style-name="P28">- <text:span text:style-name="T46">verfolgt eigene Interessen</text:span></text:p>
            <text:p text:style-name="P33"><text:s text:c="2"/>(bewusst oder unbewusst)</text:p>
            <text:p text:style-name="P28">- <text:span text:style-name="T4">geprägt von der eigenen</text:span></text:p>
            <text:p text:style-name="P32"><text:s text:c="2"/>Erfahrung: „war bei mir so,</text:p>
            <text:p text:style-name="P32"><text:s text:c="2"/>muss bei anderen auch so</text:p>
            <text:p text:style-name="P32"><text:s text:c="2"/>sein“</text:p>
          </table:table-cell>
          <table:table-cell table:style-name="Tablo2.C2" office:value-type="string">
            <text:p text:style-name="P34">- <text:span text:style-name="T3">Angst machend, entmutigend</text:span></text:p>
            <text:p text:style-name="P30">- gegen Gottes Willen / Bibel</text:p>
            <text:p text:style-name="P34">- <text:span text:style-name="T3">„kümmer dich um dich selbst“</text:span></text:p>
            <text:p text:style-name="P34">- „<text:span text:style-name="T3">merkt doch keiner“</text:span></text:p>
            <text:p text:style-name="P31">- <text:span text:style-name="T4">erzeugt </text:span>Spaltung, Zwietracht</text:p>
            <text:p text:style-name="P11">- <text:span text:style-name="T53">Ziel: beschämen,</text:span></text:p>
            <text:p text:style-name="P12"><text:s text:c="2"/>beschuldigen, zerstören</text:p>
          </table:table-cell>
        </table:table-row>
      </table:table>
      <text:p text:style-name="P16"><text:span text:style-name="T38">Übung: Nimm eine Situation, in der du vor einer Entscheidung stehst. Trenne nun </text:span><text:span text:style-name="T39">die </text:span><text:span text:style-name="T38">Gedanken und Stimmen dazu je nach Quelle in die drei Kategorien Gott, Mensch, Teufel.</text:span></text:p>
      <text:h text:style-name="P58" text:outline-level="3">Prüfen: Was kommt von Gott? <text:span text:style-name="T48">(1. Thessalonicher 5,19-21)</text:span></text:h>
      <text:list xml:id="list3130731281834041865" text:style-name="L1">
        <text:list-item>
          <text:p text:style-name="P42"><text:span text:style-name="T31">Was sagt die Bibel dazu? </text:span><text:span text:style-name="T34">Sie ist die wichtigste Instanz, um etwas zu prüfen. Wenn etwas </text:span><text:span text:style-name="T37">Gottes Prinzipien in </text:span><text:span text:style-name="T34">der Bibel widerspricht, </text:span><text:span text:style-name="T37">dann </text:span><text:span text:style-name="T34">ist es nicht von Gott.</text:span></text:p>
        </text:list-item>
        <text:list-item>
          <text:p text:style-name="P43">Ist es gut? Entspricht es dem Charakter Gottes?</text:p>
        </text:list-item>
        <text:list-item>
          <text:p text:style-name="P47"><text:span text:style-name="T30">Was sagen andere erfahrene Schwestern und Brüder dazu?</text:span><text:span text:style-name="T33"> Wenn du dir nicht sicher bist, dann frage deine Leiter oder Trainer um Rat.</text:span></text:p>
        </text:list-item>
        <text:list-item>
          <text:p text:style-name="P48"><text:span text:style-name="T30">Habe ich Frieden darüber?</text:span><text:span text:style-name="T33"> Gottes übernatürlicher Friede kann sich zeigen, indem wir eine innere Gewissheit über eine Sache verspüren. Umgekehrt kann ständige Unruhe ein Zeichen sein, dass ich Gott weiter fragen muss, um Klarheit zu bekommen. </text:span><text:span text:style-name="T36">Wir sollten jedoch </text:span><text:span text:style-name="T35">keine absolute Sicherheit </text:span><text:span text:style-name="T36">erwarten</text:span><text:span text:style-name="T35">. Gott möchte uns nicht alles genau vorschreiben, sondern gibt uns Entscheidungsfreiheit. Er möchte, dass wir Schritte im Vertrauen auf ihn gehen und </text:span><text:span text:style-name="T32">Verantwortung für unsere Entscheidungen übernehmen</text:span><text:span text:style-name="T35">.</text:span></text:p>
        </text:list-item>
      </text:list>
      <text:p text:style-name="P18">Wichtig: Es gibt Fragen, bei denen es nicht schwer ist, Gottes Antwort zu hören (Beispiele: „Gott, wem soll ich vergeben?“ „Wo siehst du in meinem Leben Sünde und soll ich umkehren?“)</text:p>
      <text:p text:style-name="P9"><text:span text:style-name="T16">Bei anderen Fragen ist es </text:span><text:span text:style-name="T14">schwierig</text:span><text:span text:style-name="T21">er</text:span><text:span text:style-name="T15">, Gottes Stimme zu </text:span><text:span text:style-name="T18">herauszu</text:span><text:span text:style-name="T15">hören (</text:span><text:span text:style-name="T16">„</text:span><text:span text:style-name="T15">Gott, wen soll ich heiraten?“</text:span><text:span text:style-name="T16">) oder Gott will sie vermutlich noch </text:span><text:span text:style-name="T17">gar </text:span><text:span text:style-name="T16">nicht beantworten („Wie sehen meine nächsten 20 Jahre aus?“)</text:span></text:p>
      <text:p text:style-name="P10"><text:span text:style-name="T19">Manchmal </text:span><text:span text:style-name="T20">stellen</text:span><text:span text:style-name="T19"> wir Warum-Fragen und hängen dann fest. Viele Warum-Fragen sind nicht hilfreich für unser Leben und unser geistliches Wachstum. Es kann auch sein, dass Gott uns die Antwort nicht gibt, weil wir damit überhaupt nicht umgehen könnten.</text:span></text:p>
      <text:p text:style-name="P17"><text:span text:style-name="T15">W</text:span><text:span text:style-name="T14">elche Fragen </text:span><text:span text:style-name="T21">stelle ich </text:span><text:span text:style-name="T14">Gott? Sind das gute Fragen?</text:span></text:p>
      <text:h text:style-name="P61" text:outline-level="3"><text:span text:style-name="T6">Zwei Extreme </text:span><text:span text:style-name="T22">im Umgang mit Gottes </text:span><text:span text:style-name="T28">Reden</text:span></text:h>
      <table:table table:name="Tablo3" table:style-name="Tablo3">
        <table:table-column table:style-name="Tablo3.A"/>
        <table:table-column table:style-name="Tablo3.B"/>
        <table:table-column table:style-name="Tablo3.C"/>
        <table:table-column table:style-name="Tablo3.D"/>
        <table:table-row>
          <table:table-cell table:style-name="Tablo3.A1" office:value-type="string">
            <text:p text:style-name="P35"/>
          </table:table-cell>
          <table:table-cell table:style-name="Tablo3.A1" office:value-type="string">
            <text:p text:style-name="P21">Zu geringes Selbstbewusstsein dabei, Gottes Stimme zu hören</text:p>
          </table:table-cell>
          <table:table-cell table:style-name="Tablo3.A1" office:value-type="string">
            <text:p text:style-name="P22">↔ </text:p>
          </table:table-cell>
          <table:table-cell table:style-name="Tablo3.A1" office:value-type="string">
            <text:p text:style-name="P23">Zu hohes Selbstbewusstsein dabei, Gottes Stimme zu hören / Stolz</text:p>
          </table:table-cell>
        </table:table-row>
        <table:table-row>
          <table:table-cell table:style-name="Tablo3.A1" office:value-type="string">
            <text:p text:style-name="P25">Überzeugung:</text:p>
          </table:table-cell>
          <table:table-cell table:style-name="Tablo3.A1" office:value-type="string">
            <text:p text:style-name="P37">Gott redet nicht zu mir</text:p>
          </table:table-cell>
          <table:table-cell table:style-name="Tablo3.A1" office:value-type="string">
            <text:p text:style-name="P36">↔ </text:p>
          </table:table-cell>
          <table:table-cell table:style-name="Tablo3.A1" office:value-type="string">
            <text:p text:style-name="P38">Alles, was ich höre, ist Gottes Stimme</text:p>
          </table:table-cell>
        </table:table-row>
        <table:table-row>
          <table:table-cell table:style-name="Tablo3.A1" office:value-type="string">
            <text:p text:style-name="P25">Typisch:</text:p>
          </table:table-cell>
          <table:table-cell table:style-name="Tablo3.A1" office:value-type="string">
            <text:p text:style-name="P35">„<text:span text:style-name="T5">Meine Gedanken sind nicht Gottes Gedanken“</text:span></text:p>
          </table:table-cell>
          <table:table-cell table:style-name="Tablo3.A1" office:value-type="string">
            <text:p text:style-name="P36">↔ </text:p>
          </table:table-cell>
          <table:table-cell table:style-name="Tablo3.A1" office:value-type="string">
            <text:p text:style-name="P35">„<text:span text:style-name="T5">Gott spricht... !“</text:span></text:p>
            <text:p text:style-name="P35">„<text:span text:style-name="T54">Das muss ich nicht prüfen.“</text:span></text:p>
          </table:table-cell>
        </table:table-row>
        <table:table-row>
          <table:table-cell table:style-name="Tablo3.A1" office:value-type="string">
            <text:p text:style-name="P24">Die Wahrheit:</text:p>
          </table:table-cell>
          <table:table-cell table:style-name="Tablo3.A1" office:value-type="string">
            <text:p text:style-name="P37">Der Heilige Geist ist in dir, deshalb sind viele deiner Gedanken Gottes Gedanken!</text:p>
          </table:table-cell>
          <table:table-cell table:style-name="Tablo3.A1" office:value-type="string">
            <text:p text:style-name="P36">↔ </text:p>
          </table:table-cell>
          <table:table-cell table:style-name="Tablo3.A1" office:value-type="string">
            <text:p text:style-name="P53">Wir sind weiterhin Menschen und machen Fehler. Deshalb kann es sein, dass du Gott missverstehst!</text:p>
          </table:table-cell>
        </table:table-row>
        <table:table-row>
          <table:table-cell table:style-name="Tablo3.A1" office:value-type="string">
            <text:p text:style-name="P25"><text:span text:style-name="T29">Vorschlag</text:span>:</text:p>
          </table:table-cell>
          <table:table-cell table:style-name="Tablo3.A1" office:value-type="string">
            <text:p text:style-name="P39">Geh davon aus, dass viele deiner Gedanken Gottes Gedanken sind.</text:p>
          </table:table-cell>
          <table:table-cell table:style-name="Tablo3.A1" office:value-type="string">
            <text:p text:style-name="P36">↔ </text:p>
          </table:table-cell>
          <table:table-cell table:style-name="Tablo3.A1" office:value-type="string">
            <text:p text:style-name="P37">Beginne jeweils mit „Ich denke, Gott sagt ...“</text:p>
          </table:table-cell>
        </table:table-row>
      </table:table>
      <text:p text:style-name="P56"><text:span text:style-name="T26">Zu welcher Seite dieser beiden Extreme tendiere ich mehr? Woher kommt diese Prägung? Wie kann ich davon frei werden und gesünder mit Gottes Reden umge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writing-mode="page"/>
      <style:text-properties fo:background-color="transparen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fo:color="#0000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8pt" fo:language="de" fo:country="DE" fo:font-style="italic" officeooo:rsid="000ca7a0" officeooo:paragraph-rsid="003965f3" style:font-size-asian="8pt" style:font-style-asian="italic" style:font-name-complex="Arial1" style:font-size-complex="8pt" style:font-style-complex="italic"/>
    </style:style>
    <style:style style:name="MT1" style:family="text">
      <style:text-properties officeooo:rsid="0049aa4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 </text:p>
        <text:p text:style-name="MP1">Version <text:span text:style-name="MT1">1.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4T12:30:11.070781223</meta:creation-date>
    <meta:editing-duration>P0D</meta:editing-duration>
    <meta:editing-cycles>1</meta:editing-cycles>
    <meta:generator>LibreOffice/5.1.6.2$Linux_X86_64 LibreOffice_project/10m0$Build-2</meta:generator>
    <dc:title>Gottes Reden wahrnehmen</dc:title>
    <dc:subject>Hearing from God German Deutsch</dc:subject>
    <meta:keyword>Copyright-frei: Dieses Arbeitsblatt darf ohne Einschränkungen weitergegeben und weiterverarbeitet werden. Copyright-free (CC0). Version 1.1</meta:keyword>
    <meta:document-statistic meta:table-count="2" meta:image-count="0" meta:object-count="0" meta:page-count="2" meta:paragraph-count="82" meta:word-count="1101" meta:character-count="6708" meta:non-whitespace-character-count="5671"/>
  </office:meta>
</office:document-meta>
</file>