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cs" fo:country="CZ" officeooo:rsid="00066b07" officeooo:paragraph-rsid="00066b07"/>
    </style:style>
    <style:style style:name="P2" style:family="paragraph" style:parent-style-name="Frame_20_contents">
      <style:paragraph-properties fo:text-align="center" style:justify-single-word="false"/>
      <style:text-properties fo:font-size="10pt" fo:language="cs" fo:country="CZ" officeooo:rsid="001647d7" officeooo:paragraph-rsid="001647d7" style:font-size-asian="10pt" style:font-size-complex="10pt"/>
    </style:style>
    <style:style style:name="P3" style:family="paragraph" style:parent-style-name="Frame_20_contents">
      <style:paragraph-properties fo:text-align="center" style:justify-single-word="false"/>
      <style:text-properties fo:font-size="10pt" fo:language="cs" fo:country="CZ" officeooo:rsid="001647d7" officeooo:paragraph-rsid="00201557" style:font-size-asian="10pt" style:font-size-complex="10pt"/>
    </style:style>
    <style:style style:name="P4" style:family="paragraph" style:parent-style-name="Frame_20_contents">
      <style:paragraph-properties fo:text-align="start" style:justify-single-word="false"/>
      <style:text-properties fo:font-size="10pt" fo:language="cs" fo:country="CZ" officeooo:rsid="001647d7" officeooo:paragraph-rsid="001647d7" style:font-size-asian="10pt" style:font-size-complex="10pt"/>
    </style:style>
    <style:style style:name="P5" style:family="paragraph" style:parent-style-name="Frame_20_contents">
      <style:paragraph-properties fo:text-align="start" style:justify-single-word="false"/>
      <style:text-properties fo:font-size="10pt" fo:language="cs" fo:country="CZ" officeooo:rsid="001647d7" officeooo:paragraph-rsid="00201557" style:font-size-asian="10pt" style:font-size-complex="10pt"/>
    </style:style>
    <style:style style:name="P6" style:family="paragraph" style:parent-style-name="Frame_20_contents">
      <style:paragraph-properties fo:text-align="start" style:justify-single-word="false"/>
      <style:text-properties fo:font-size="10pt" fo:language="cs" fo:country="CZ" officeooo:rsid="00207b9f" officeooo:paragraph-rsid="00207b9f" style:font-size-asian="10pt" style:font-size-complex="10pt"/>
    </style:style>
    <style:style style:name="P7" style:family="paragraph" style:parent-style-name="Frame_20_contents">
      <style:paragraph-properties fo:text-align="start" style:justify-single-word="false"/>
      <style:text-properties fo:font-size="10pt" fo:language="cs" fo:country="CZ" officeooo:rsid="001c2f34" officeooo:paragraph-rsid="00201557" style:font-size-asian="10pt" style:font-size-complex="10pt"/>
    </style:style>
    <style:style style:name="P8" style:family="paragraph" style:parent-style-name="Frame_20_contents">
      <style:paragraph-properties fo:text-align="start" style:justify-single-word="false"/>
      <style:text-properties fo:font-size="10pt" fo:language="cs" fo:country="CZ" officeooo:rsid="001b7a68" officeooo:paragraph-rsid="00201557" style:font-size-asian="10pt" style:font-size-complex="10pt"/>
    </style:style>
    <style:style style:name="P9" style:family="paragraph" style:parent-style-name="Frame_20_contents">
      <style:paragraph-properties fo:text-align="start" style:justify-single-word="false"/>
      <style:text-properties fo:font-size="10pt" fo:language="cs" fo:country="CZ" fo:font-weight="bold" officeooo:rsid="00207b9f" officeooo:paragraph-rsid="00207b9f" style:font-size-asian="10pt" style:font-weight-asian="bold" style:font-size-complex="10pt" style:font-weight-complex="bold"/>
    </style:style>
    <style:style style:name="P10" style:family="paragraph" style:parent-style-name="Frame_20_contents">
      <style:paragraph-properties fo:text-align="start" style:justify-single-word="false"/>
      <style:text-properties fo:font-size="10pt" fo:language="cs" fo:country="CZ" fo:font-weight="bold" officeooo:rsid="001b7a68" officeooo:paragraph-rsid="00201557" style:font-size-asian="10pt" style:font-weight-asian="bold" style:font-size-complex="10pt" style:font-weight-complex="bold"/>
    </style:style>
    <style:style style:name="P11" style:family="paragraph" style:parent-style-name="Frame_20_contents">
      <style:paragraph-properties fo:text-align="start" style:justify-single-word="false"/>
      <style:text-properties fo:font-size="10pt" fo:language="cs" fo:country="CZ" fo:font-weight="bold" officeooo:rsid="001d9cd1" officeooo:paragraph-rsid="00201557" style:font-size-asian="10pt" style:font-weight-asian="bold" style:font-size-complex="10pt" style:font-weight-complex="bold"/>
    </style:style>
    <style:style style:name="P12" style:family="paragraph" style:parent-style-name="Frame_20_contents">
      <style:paragraph-properties fo:text-align="start" style:justify-single-word="false"/>
      <style:text-properties fo:font-size="10pt" fo:language="cs" fo:country="CZ" fo:font-weight="normal" officeooo:rsid="001b7a68" officeooo:paragraph-rsid="00201557" style:font-size-asian="10pt" style:font-weight-asian="normal" style:font-size-complex="10pt" style:font-weight-complex="normal"/>
    </style:style>
    <style:style style:name="P13" style:family="paragraph" style:parent-style-name="Frame_20_contents">
      <style:paragraph-properties fo:text-align="center" style:justify-single-word="false"/>
      <style:text-properties fo:font-size="14pt" fo:language="cs" fo:country="CZ" fo:font-weight="bold" officeooo:rsid="00207b9f" officeooo:paragraph-rsid="00207b9f" style:font-size-asian="14pt" style:font-weight-asian="bold" style:font-size-complex="14pt" style:font-weight-complex="bold"/>
    </style:style>
    <style:style style:name="P14" style:family="paragraph" style:parent-style-name="Frame_20_contents" style:list-style-name="L1">
      <style:paragraph-properties fo:text-align="start" style:justify-single-word="false"/>
      <style:text-properties fo:font-size="10pt" fo:language="cs" fo:country="CZ" officeooo:rsid="001647d7" officeooo:paragraph-rsid="001c2f34" style:font-size-asian="10pt" style:font-size-complex="10pt"/>
    </style:style>
    <style:style style:name="P15" style:family="paragraph" style:parent-style-name="Frame_20_contents">
      <style:paragraph-properties fo:text-align="start" style:justify-single-word="false"/>
      <style:text-properties fo:font-size="10pt" fo:language="cs" fo:country="CZ" officeooo:rsid="001647d7" officeooo:paragraph-rsid="0024122e" style:font-size-asian="10pt" style:font-size-complex="10pt"/>
    </style:style>
    <style:style style:name="P16" style:family="paragraph" style:parent-style-name="Frame_20_contents">
      <style:paragraph-properties fo:text-align="center" style:justify-single-word="false"/>
      <style:text-properties fo:font-size="10pt" fo:language="cs" fo:country="CZ" officeooo:rsid="001647d7" officeooo:paragraph-rsid="0024122e" style:font-size-asian="10pt" style:font-size-complex="10pt"/>
    </style:style>
    <style:style style:name="P17" style:family="paragraph" style:parent-style-name="Frame_20_contents">
      <style:paragraph-properties fo:text-align="start" style:justify-single-word="false"/>
      <style:text-properties fo:font-size="10pt" fo:language="cs" fo:country="CZ" officeooo:rsid="0022c7a0" officeooo:paragraph-rsid="0022c7a0" style:font-size-asian="10pt" style:font-size-complex="10pt"/>
    </style:style>
    <style:style style:name="P18" style:family="paragraph" style:parent-style-name="Frame_20_contents">
      <style:paragraph-properties fo:text-align="start" style:justify-single-word="false"/>
      <style:text-properties fo:font-size="10pt" fo:language="cs" fo:country="CZ" officeooo:rsid="0022c7a0" officeooo:paragraph-rsid="0024122e" style:font-size-asian="10pt" style:font-size-complex="10pt"/>
    </style:style>
    <style:style style:name="P19" style:family="paragraph" style:parent-style-name="Frame_20_contents">
      <style:paragraph-properties fo:text-align="start" style:justify-single-word="false"/>
      <style:text-properties fo:font-size="10pt" fo:language="cs" fo:country="CZ" officeooo:rsid="00207b9f" officeooo:paragraph-rsid="0024122e" style:font-size-asian="10pt" style:font-size-complex="10pt"/>
    </style:style>
    <style:style style:name="P20" style:family="paragraph" style:parent-style-name="Frame_20_contents" style:list-style-name="L1">
      <style:paragraph-properties fo:text-align="start" style:justify-single-word="false"/>
      <style:text-properties fo:font-size="10pt" fo:language="cs" fo:country="CZ" fo:font-style="normal" officeooo:rsid="001647d7" officeooo:paragraph-rsid="001c2f34" style:font-size-asian="10pt" style:font-style-asian="normal" style:font-size-complex="10pt" style:font-style-complex="normal"/>
    </style:style>
    <style:style style:name="P21" style:family="paragraph" style:parent-style-name="Frame_20_contents">
      <style:paragraph-properties fo:text-align="end" style:justify-single-word="false"/>
      <style:text-properties fo:font-size="10pt" fo:language="cs" fo:country="CZ" fo:font-style="normal" fo:font-weight="normal" officeooo:rsid="001647d7" officeooo:paragraph-rsid="0022c7a0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Frame_20_contents">
      <style:paragraph-properties fo:text-align="end" style:justify-single-word="false"/>
      <style:text-properties fo:font-size="10pt" fo:language="cs" fo:country="CZ" fo:font-style="normal" fo:font-weight="normal" officeooo:rsid="001647d7" officeooo:paragraph-rsid="0024122e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Frame_20_contents">
      <style:paragraph-properties fo:text-align="start" style:justify-single-word="false"/>
      <style:text-properties fo:font-size="10pt" fo:language="cs" fo:country="CZ" fo:font-weight="bold" officeooo:rsid="0022c7a0" officeooo:paragraph-rsid="0022c7a0" style:font-size-asian="10pt" style:font-weight-asian="bold" style:font-size-complex="10pt" style:font-weight-complex="bold"/>
    </style:style>
    <style:style style:name="P24" style:family="paragraph" style:parent-style-name="Frame_20_contents">
      <style:paragraph-properties fo:text-align="start" style:justify-single-word="false"/>
      <style:text-properties fo:font-size="10pt" fo:language="cs" fo:country="CZ" fo:font-weight="bold" officeooo:rsid="0022c7a0" officeooo:paragraph-rsid="0024122e" style:font-size-asian="10pt" style:font-weight-asian="bold" style:font-size-complex="10pt" style:font-weight-complex="bold"/>
    </style:style>
    <style:style style:name="P25" style:family="paragraph" style:parent-style-name="Frame_20_contents">
      <style:paragraph-properties fo:text-align="start" style:justify-single-word="false"/>
      <style:text-properties fo:font-size="10pt" fo:language="cs" fo:country="CZ" fo:font-weight="bold" officeooo:rsid="00207b9f" officeooo:paragraph-rsid="0024122e" style:font-size-asian="10pt" style:font-weight-asian="bold" style:font-size-complex="10pt" style:font-weight-complex="bold"/>
    </style:style>
    <style:style style:name="P26" style:family="paragraph" style:parent-style-name="Frame_20_contents">
      <style:paragraph-properties fo:text-align="start" style:justify-single-word="false"/>
      <style:text-properties fo:font-size="10pt" fo:language="cs" fo:country="CZ" fo:font-weight="normal" officeooo:rsid="0022c7a0" officeooo:paragraph-rsid="0024122e" style:font-size-asian="10pt" style:font-weight-asian="normal" style:font-size-complex="10pt" style:font-weight-complex="normal"/>
    </style:style>
    <style:style style:name="P27" style:family="paragraph" style:parent-style-name="Frame_20_contents">
      <style:paragraph-properties fo:text-align="start" style:justify-single-word="false"/>
      <style:text-properties fo:font-size="11pt" fo:language="cs" fo:country="CZ" fo:font-weight="bold" officeooo:rsid="0022c7a0" officeooo:paragraph-rsid="0022c7a0" style:font-size-asian="11pt" style:font-weight-asian="bold" style:font-size-complex="11pt" style:font-weight-complex="bold"/>
    </style:style>
    <style:style style:name="P28" style:family="paragraph" style:parent-style-name="Frame_20_contents">
      <style:paragraph-properties fo:text-align="start" style:justify-single-word="false"/>
      <style:text-properties fo:font-size="11pt" fo:language="cs" fo:country="CZ" fo:font-weight="bold" officeooo:rsid="0022c7a0" officeooo:paragraph-rsid="0024122e" style:font-size-asian="11pt" style:font-weight-asian="bold" style:font-size-complex="11pt" style:font-weight-complex="bold"/>
    </style:style>
    <style:style style:name="P29" style:family="paragraph" style:parent-style-name="Frame_20_contents">
      <style:paragraph-properties fo:text-align="center" style:justify-single-word="false"/>
      <style:text-properties fo:font-size="14pt" fo:language="cs" fo:country="CZ" fo:font-weight="bold" officeooo:rsid="00207b9f" officeooo:paragraph-rsid="0024122e" style:font-size-asian="14pt" style:font-weight-asian="bold" style:font-size-complex="14pt" style:font-weight-complex="bold"/>
    </style:style>
    <style:style style:name="P30" style:family="paragraph" style:parent-style-name="Frame_20_contents" style:list-style-name="L1">
      <style:paragraph-properties fo:margin-top="0cm" fo:margin-bottom="0.101cm" loext:contextual-spacing="false" fo:text-align="start" style:justify-single-word="false"/>
      <style:text-properties fo:font-size="10pt" fo:language="cs" fo:country="CZ" officeooo:rsid="001647d7" officeooo:paragraph-rsid="0022c7a0" style:font-size-asian="10pt" style:font-size-complex="10pt"/>
    </style:style>
    <style:style style:name="P31" style:family="paragraph" style:parent-style-name="Frame_20_contents" style:list-style-name="L1">
      <style:paragraph-properties fo:margin-top="0cm" fo:margin-bottom="0.101cm" loext:contextual-spacing="false" fo:text-align="start" style:justify-single-word="false"/>
      <style:text-properties fo:font-size="10pt" fo:language="cs" fo:country="CZ" officeooo:rsid="001647d7" officeooo:paragraph-rsid="0024122e" style:font-size-asian="10pt" style:font-size-complex="10pt"/>
    </style:style>
    <style:style style:name="P32" style:family="paragraph" style:parent-style-name="Frame_20_contents" style:list-style-name="L1">
      <style:paragraph-properties fo:margin-top="0cm" fo:margin-bottom="0.3cm" loext:contextual-spacing="false" fo:text-align="start" style:justify-single-word="false"/>
      <style:text-properties fo:font-size="10pt" fo:language="cs" fo:country="CZ" fo:font-style="normal" officeooo:rsid="001647d7" officeooo:paragraph-rsid="0022c7a0" style:font-size-asian="10pt" style:font-style-asian="normal" style:font-size-complex="10pt" style:font-style-complex="normal"/>
    </style:style>
    <style:style style:name="P33" style:family="paragraph" style:parent-style-name="Frame_20_contents" style:list-style-name="L1">
      <style:paragraph-properties fo:margin-top="0cm" fo:margin-bottom="0.3cm" loext:contextual-spacing="false" fo:text-align="start" style:justify-single-word="false"/>
      <style:text-properties fo:font-size="10pt" fo:language="cs" fo:country="CZ" fo:font-style="normal" officeooo:rsid="001647d7" officeooo:paragraph-rsid="0024122e" style:font-size-asian="10pt" style:font-style-asian="normal" style:font-size-complex="10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b7a68" style:font-style-asian="italic" style:font-style-complex="italic"/>
    </style:style>
    <style:style style:name="T3" style:family="text">
      <style:text-properties fo:font-style="italic" officeooo:rsid="0022c7a0" style:font-style-asian="italic" style:font-style-complex="italic"/>
    </style:style>
    <style:style style:name="T4" style:family="text">
      <style:text-properties officeooo:rsid="001b7a68"/>
    </style:style>
    <style:style style:name="T5" style:family="text">
      <style:text-properties officeooo:rsid="001d9cd1"/>
    </style:style>
    <style:style style:name="T6" style:family="text">
      <style:text-properties officeooo:rsid="00201557"/>
    </style:style>
    <style:style style:name="T7" style:family="text">
      <style:text-properties officeooo:rsid="0022c7a0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Çerçeve1" text:anchor-type="paragraph" svg:x="1.799cm" svg:y="2cm" svg:width="6.001cm" svg:height="7.999cm" draw:z-index="0"><draw:text-box><text:p text:style-name="P13">Každodenní modlitba</text:p><text:p text:style-name="P2"/><text:p text:style-name="P9">Duchu svatý, naplň mě!</text:p><text:p text:style-name="P6">Modli se za Ducha svatého, aby v tobě a skrze tebe pracoval.</text:p><text:p text:style-name="P4"/><text:p text:style-name="P23">Ježíši, ochraňuj mě!</text:p><text:p text:style-name="P17">Dej se pod ochranu Ježíšovy krve a Jeho oběti.</text:p><text:p text:style-name="P4"/><text:p text:style-name="P23">Nebeský Otče, dej mi jakýkoliv dar, který dnes potřebuji.</text:p><text:p text:style-name="P17">Bůh ti může dát všechno, co budeš dnes potřebovat.</text:p><text:p text:style-name="P4"/><text:p text:style-name="P23">Děkuji ti Bože za svůj život a vše co mi dáváš.</text:p><text:p text:style-name="P17"><text:span text:style-name="T8">Vzdej díky ve všem i za všechno.</text:span></text:p></draw:text-box></draw:frame><draw:frame draw:style-name="fr1" draw:name="Çerçeve2" text:anchor-type="paragraph" svg:x="8.5cm" svg:y="2cm" svg:width="6.001cm" svg:height="7.999cm" draw:z-index="1"><draw:text-box><text:p text:style-name="P27">Obleč si plnou Boží zbroj</text:p><text:p text:style-name="P23"/><text:list xml:id="list8179426551750123807" text:style-name="L1"><text:list-item><text:p text:style-name="P30"><text:span text:style-name="T3">Přilbu spasení</text:span><text:span text:style-name="T1">:</text:span> <text:span text:style-name="T7">Bože, chraň a změň mé myšlenky.</text:span></text:p></text:list-item><text:list-item><text:p text:style-name="P30"><text:span text:style-name="T3">Pancíř spravedlnosti</text:span><text:span text:style-name="T1">:</text:span> <text:span text:style-name="T7">Děkuji ti Bože, za tvou milost, skrze kterou jsem zachráněn/a.</text:span></text:p></text:list-item><text:list-item><text:p text:style-name="P30"><text:span text:style-name="T3">Pás pravdy</text:span><text:span text:style-name="T2">:</text:span> <text:span text:style-name="T7">Bože, pomoz mi ať mluvím pravdu a žiji podle tvé pravdy.</text:span></text:p></text:list-item><text:list-item><text:p text:style-name="P30"><text:span text:style-name="T3">Obuti k pohotové službě</text:span><text:span text:style-name="T1">:</text:span> <text:span text:style-name="T7">Bože, pomoz mi, abych viděl situace, kdy o tobě mohu sdílet a pomoz mi to udělat.</text:span></text:p></text:list-item><text:list-item><text:p text:style-name="P30"><text:span text:style-name="T3">Štít víry</text:span><text:span text:style-name="T1">:</text:span> <text:span text:style-name="T7">Bože, důvěřuji v tebe. Ať má víra v tebe roste.</text:span></text:p></text:list-item><text:list-item><text:p text:style-name="P32"><text:span text:style-name="T3">Meč / Boží slovo</text:span><text:span text:style-name="T2">:</text:span><text:span text:style-name="T1"> </text:span><text:span text:style-name="T3">Bože, pomoz mi rozumět tvému slovu lépe a používat ho.</text:span></text:p></text:list-item></text:list><text:p text:style-name="P21"><text:span text:style-name="T7">(Efezským 6:10-17)</text:span> </text:p></draw:text-box></draw:frame><draw:frame draw:style-name="fr1" draw:name="Çerçeve3" text:anchor-type="paragraph" svg:x="15.199cm" svg:y="2cm" svg:width="6.001cm" svg:height="7.999cm" draw:z-index="2"><draw:text-box><text:p text:style-name="P29">Každodenní modlitba</text:p><text:p text:style-name="P16"/><text:p text:style-name="P25">Duchu svatý, naplň mě!</text:p><text:p text:style-name="P19">Modli se za Ducha svatého, aby v tobě a skrze tebe pracoval.</text:p><text:p text:style-name="P15"/><text:p text:style-name="P24">Ježíši, ochraňuj mě!</text:p><text:p text:style-name="P18">Dej se pod ochranu Ježíšovy krve a Jeho oběti.</text:p><text:p text:style-name="P15"/><text:p text:style-name="P24">Nebeský Otče, dej mi jakýkoliv dar, který dnes potřebuji.</text:p><text:p text:style-name="P18">Bůh ti může dát všechno, co budeš dnes potřebovat.</text:p><text:p text:style-name="P15"/><text:p text:style-name="P24">Děkuji ti Bože za svůj život a vše co mi dáváš.</text:p><text:p text:style-name="P26">Vzdej díky ve všem i za všechno.</text:p></draw:text-box></draw:frame><draw:frame draw:style-name="fr1" draw:name="Çerçeve4" text:anchor-type="paragraph" svg:x="21.9cm" svg:y="2cm" svg:width="6.001cm" svg:height="7.999cm" draw:z-index="3"><draw:text-box><text:p text:style-name="P28">Obleč si plnou Boží zbroj</text:p><text:p text:style-name="P24"/><text:list xml:id="list192322049441057" text:continue-numbering="true" text:style-name="L1"><text:list-item><text:p text:style-name="P31"><text:span text:style-name="T3">Přilbu spasení</text:span><text:span text:style-name="T1">:</text:span> <text:span text:style-name="T7">Bože, chraň a změň mé myšlenky.</text:span></text:p></text:list-item><text:list-item><text:p text:style-name="P31"><text:span text:style-name="T3">Pancíř spravedlnosti</text:span><text:span text:style-name="T1">:</text:span> <text:span text:style-name="T7">Děkuji ti Bože, za tvou milost, skrze kterou jsem zachráněn/a.</text:span></text:p></text:list-item><text:list-item><text:p text:style-name="P31"><text:span text:style-name="T3">Pás pravdy</text:span><text:span text:style-name="T2">:</text:span> <text:span text:style-name="T7">Bože, pomoz mi ať mluvím pravdu a žiji podle tvé pravdy.</text:span></text:p></text:list-item><text:list-item><text:p text:style-name="P31"><text:span text:style-name="T3">Obuti k pohotové službě</text:span><text:span text:style-name="T1">:</text:span> <text:span text:style-name="T7">Bože, pomoz mi, abych viděl situace, kdy o tobě mohu sdílet a pomoz mi to udělat.</text:span></text:p></text:list-item><text:list-item><text:p text:style-name="P31"><text:span text:style-name="T3">Štít víry</text:span><text:span text:style-name="T1">:</text:span> <text:span text:style-name="T7">Bože, důvěřuji v tebe. Ať má víra v tebe roste.</text:span></text:p></text:list-item><text:list-item><text:p text:style-name="P33"><text:span text:style-name="T3">Meč / Boží slovo</text:span><text:span text:style-name="T2">:</text:span><text:span text:style-name="T1"> </text:span><text:span text:style-name="T3">Bože, pomoz mi rozumět tvému slovu lépe a používat ho.</text:span></text:p></text:list-item></text:list><text:p text:style-name="P22"><text:span text:style-name="T7">(Efezským 6:10-17)</text:span> </text:p></draw:text-box></draw:frame><draw:frame draw:style-name="fr1" draw:name="Çerçeve5" text:anchor-type="paragraph" svg:x="1.799cm" svg:y="11cm" svg:width="6.001cm" draw:z-index="4"><draw:text-box fo:min-height="7.999cm"><text:p text:style-name="P28">Obleč si plnou Boží zbroj</text:p><text:p text:style-name="P24"/><text:list xml:id="list192323012308957" text:continue-numbering="true" text:style-name="L1"><text:list-item><text:p text:style-name="P31"><text:span text:style-name="T3">Přilbu spasení</text:span><text:span text:style-name="T1">:</text:span> <text:span text:style-name="T7">Bože, chraň a změň mé myšlenky.</text:span></text:p></text:list-item><text:list-item><text:p text:style-name="P31"><text:span text:style-name="T3">Pancíř spravedlnosti</text:span><text:span text:style-name="T1">:</text:span> <text:span text:style-name="T7">Děkuji ti Bože, za tvou milost, skrze kterou jsem zachráněn/a.</text:span></text:p></text:list-item><text:list-item><text:p text:style-name="P31"><text:span text:style-name="T3">Pás pravdy</text:span><text:span text:style-name="T2">:</text:span> <text:span text:style-name="T7">Bože, pomoz mi ať mluvím pravdu a žiji podle tvé pravdy.</text:span></text:p></text:list-item><text:list-item><text:p text:style-name="P31"><text:span text:style-name="T3">Obuti k pohotové službě</text:span><text:span text:style-name="T1">:</text:span> <text:span text:style-name="T7">Bože, pomoz mi, abych viděl situace, kdy o tobě mohu sdílet a pomoz mi to udělat.</text:span></text:p></text:list-item><text:list-item><text:p text:style-name="P31"><text:span text:style-name="T3">Štít víry</text:span><text:span text:style-name="T1">:</text:span> <text:span text:style-name="T7">Bože, důvěřuji v tebe. Ať má víra v tebe roste.</text:span></text:p></text:list-item><text:list-item><text:p text:style-name="P33"><text:span text:style-name="T3">Meč / Boží slovo</text:span><text:span text:style-name="T2">:</text:span><text:span text:style-name="T1"> </text:span><text:span text:style-name="T3">Bože, pomoz mi rozumět tvému slovu lépe a používat ho.</text:span></text:p></text:list-item></text:list><text:p text:style-name="P22"><text:span text:style-name="T7">(Efezským 6:10-17)</text:span> </text:p></draw:text-box></draw:frame><draw:frame draw:style-name="fr1" draw:name="Çerçeve6" text:anchor-type="paragraph" svg:x="8.5cm" svg:y="11cm" svg:width="6.001cm" draw:z-index="5"><draw:text-box fo:min-height="7.999cm"><text:p text:style-name="P29">Každodenní modlitba</text:p><text:p text:style-name="P16"/><text:p text:style-name="P25">Duchu svatý, naplň mě!</text:p><text:p text:style-name="P19">Modli se za Ducha svatého, aby v tobě a skrze tebe pracoval.</text:p><text:p text:style-name="P15"/><text:p text:style-name="P24">Ježíši, ochraňuj mě!</text:p><text:p text:style-name="P18">Dej se pod ochranu Ježíšovy krve a Jeho oběti.</text:p><text:p text:style-name="P15"/><text:p text:style-name="P24">Nebeský Otče, dej mi jakýkoliv dar, který dnes potřebuji.</text:p><text:p text:style-name="P18">Bůh ti může dát všechno, co budeš dnes potřebovat.</text:p><text:p text:style-name="P15"/><text:p text:style-name="P24">Děkuji ti Bože za svůj život a vše co mi dáváš.</text:p><text:p text:style-name="P18"><text:span text:style-name="T8">Vzdej díky ve všem i za všechno.</text:span></text:p></draw:text-box></draw:frame><draw:frame draw:style-name="fr1" draw:name="Çerçeve7" text:anchor-type="paragraph" svg:x="15.199cm" svg:y="11cm" svg:width="6.001cm" draw:z-index="6"><draw:text-box fo:min-height="7.999cm"><text:p text:style-name="P28">Obleč si plnou Boží zbroj</text:p><text:p text:style-name="P24"/><text:list xml:id="list192323890321244" text:continue-numbering="true" text:style-name="L1"><text:list-item><text:p text:style-name="P31"><text:span text:style-name="T3">Přilbu spasení</text:span><text:span text:style-name="T1">:</text:span> <text:span text:style-name="T7">Bože, chraň a změň mé myšlenky.</text:span></text:p></text:list-item><text:list-item><text:p text:style-name="P31"><text:span text:style-name="T3">Pancíř spravedlnosti</text:span><text:span text:style-name="T1">:</text:span> <text:span text:style-name="T7">Děkuji ti Bože, za tvou milost, skrze kterou jsem zachráněn/a.</text:span></text:p></text:list-item><text:list-item><text:p text:style-name="P31"><text:span text:style-name="T3">Pás pravdy</text:span><text:span text:style-name="T2">:</text:span> <text:span text:style-name="T7">Bože, pomoz mi ať mluvím pravdu a žiji podle tvé pravdy.</text:span></text:p></text:list-item><text:list-item><text:p text:style-name="P31"><text:span text:style-name="T3">Obuti k pohotové službě</text:span><text:span text:style-name="T1">:</text:span> <text:span text:style-name="T7">Bože, pomoz mi, abych viděl situace, kdy o tobě mohu sdílet a pomoz mi to udělat.</text:span></text:p></text:list-item><text:list-item><text:p text:style-name="P31"><text:span text:style-name="T3">Štít víry</text:span><text:span text:style-name="T1">:</text:span> <text:span text:style-name="T7">Bože, důvěřuji v tebe. Ať má víra v tebe roste.</text:span></text:p></text:list-item><text:list-item><text:p text:style-name="P33"><text:span text:style-name="T3">Meč / Boží slovo</text:span><text:span text:style-name="T2">:</text:span><text:span text:style-name="T1"> </text:span><text:span text:style-name="T3">Bože, pomoz mi rozumět tvému slovu lépe a používat ho.</text:span></text:p></text:list-item></text:list><text:p text:style-name="P22"><text:span text:style-name="T7">(Efezským 6:10-17)</text:span> </text:p></draw:text-box></draw:frame><draw:frame draw:style-name="fr1" draw:name="Çerçeve8" text:anchor-type="paragraph" svg:x="21.9cm" svg:y="11cm" svg:width="6.001cm" draw:z-index="7"><draw:text-box fo:min-height="7.999cm"><text:p text:style-name="P29">Každodenní modlitba</text:p><text:p text:style-name="P16"/><text:p text:style-name="P25">Duchu svatý, naplň mě!</text:p><text:p text:style-name="P19">Modli se za Ducha svatého, aby v tobě a skrze tebe pracoval.</text:p><text:p text:style-name="P15"/><text:p text:style-name="P24">Ježíši, ochraňuj mě!</text:p><text:p text:style-name="P18">Dej se pod ochranu Ježíšovy krve a Jeho oběti.</text:p><text:p text:style-name="P15"/><text:p text:style-name="P24">Nebeský Otče, dej mi jakýkoliv dar, který dnes potřebuji.</text:p><text:p text:style-name="P18">Bůh ti může dát všechno, co budeš dnes potřebovat.</text:p><text:p text:style-name="P15"/><text:p text:style-name="P24">Děkuji ti Bože za svůj život a vše co mi dáváš.</text:p><text:p text:style-name="P18"><text:span text:style-name="T8">Vzdej díky ve všem i za všechno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19:23:00.792111255</meta:creation-date>
    <meta:editing-duration>P0D</meta:editing-duration>
    <meta:editing-cycles>1</meta:editing-cycles>
    <meta:generator>LibreOffice/5.1.6.2$Linux_X86_64 LibreOffice_project/10m0$Build-2</meta:generator>
    <dc:title>Každodenní modlitba</dc:title>
    <meta:keyword>Tento dokument není chráněn autorskými právy. Můžete jej používat</meta:keyword>
    <meta:keyword>kopírovat nebo upravovat bez omezení. Copyright-free (CC0). Verze 1.0</meta:keyword>
    <dc:subject>A Daily Prayer Czech čeština</dc:subject>
    <meta:document-statistic meta:table-count="0" meta:image-count="0" meta:object-count="0" meta:page-count="1" meta:paragraph-count="68" meta:word-count="632" meta:character-count="3352" meta:non-whitespace-character-count="2808"/>
  </office:meta>
</office:document-meta>
</file>