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647d7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647d7" style:font-size-asian="10pt" style:font-weight-asian="bold" style:font-size-complex="10pt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10" style:family="paragraph" style:parent-style-name="Standard">
      <style:text-properties officeooo:paragraph-rsid="00066b07"/>
    </style:style>
    <style:style style:name="P11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7aed9" style:font-size-asian="10pt" style:font-size-complex="10pt"/>
    </style:style>
    <style:style style:name="P12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13" style:family="paragraph" style:parent-style-name="Frame_20_contents" style:list-style-name="L1">
      <style:paragraph-properties fo:text-align="start" style:justify-single-word="false"/>
      <style:text-properties fo:font-size="10pt" officeooo:rsid="001647d7" officeooo:paragraph-rsid="0025112d" style:font-size-asian="10pt" style:font-size-complex="10pt"/>
    </style:style>
    <style:style style:name="P14" style:family="paragraph" style:parent-style-name="Frame_20_contents">
      <style:paragraph-properties fo:text-align="center" style:justify-single-word="false"/>
      <style:text-properties fo:font-size="10pt" officeooo:rsid="001647d7" officeooo:paragraph-rsid="0021d3d6" style:font-size-asian="10pt" style:font-size-complex="10pt"/>
    </style:style>
    <style:style style:name="P15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7aed9" style:font-size-asian="10pt" style:font-style-asian="normal" style:font-size-complex="10pt" style:font-style-complex="normal"/>
    </style:style>
    <style:style style:name="P16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17" style:family="paragraph" style:parent-style-name="Frame_20_contents" style:list-style-name="L1">
      <style:paragraph-properties fo:text-align="start" style:justify-single-word="false"/>
      <style:text-properties fo:font-size="10pt" fo:font-style="normal" officeooo:rsid="001647d7" officeooo:paragraph-rsid="0025112d" style:font-size-asian="10pt" style:font-style-asian="normal" style:font-size-complex="10pt" style:font-style-complex="normal"/>
    </style:style>
    <style:style style:name="P18" style:family="paragraph" style:parent-style-name="Frame_20_contents">
      <style:paragraph-properties fo:text-align="end" style:justify-single-word="false"/>
      <style:text-properties fo:font-size="10pt" fo:font-style="normal" fo:font-weight="normal" officeooo:rsid="001647d7" officeooo:paragraph-rsid="0025112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Frame_20_contents">
      <style:paragraph-properties fo:text-align="end" style:justify-single-word="false"/>
      <style:text-properties fo:font-size="10pt" fo:font-weight="normal" officeooo:rsid="001647d7" officeooo:paragraph-rsid="0025112d" style:font-size-asian="10pt" style:font-weight-asian="normal" style:font-size-complex="10pt" style:font-weight-complex="normal"/>
    </style:style>
    <style:style style:name="P20" style:family="paragraph" style:parent-style-name="Frame_20_contents">
      <style:paragraph-properties fo:text-align="center" style:justify-single-word="false"/>
      <style:text-properties fo:font-size="14pt" fo:font-weight="bold" officeooo:rsid="001fd98a" officeooo:paragraph-rsid="001fd98a" style:font-size-asian="14pt" style:font-weight-asian="bold" style:font-size-complex="14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font-size="14pt" fo:font-weight="bold" officeooo:rsid="001fd98a" officeooo:paragraph-rsid="0021d3d6" style:font-size-asian="14pt" style:font-weight-asian="bold" style:font-size-complex="14pt" style:font-weight-complex="bold"/>
    </style:style>
    <style:style style:name="P22" style:family="paragraph" style:parent-style-name="Frame_20_contents">
      <style:paragraph-properties fo:text-align="end" style:justify-single-word="false"/>
      <style:text-properties officeooo:paragraph-rsid="002378fd"/>
    </style:style>
    <style:style style:name="P23" style:family="paragraph" style:parent-style-name="Heading_20_4">
      <style:paragraph-properties fo:text-align="start" style:justify-single-word="false"/>
      <style:text-properties fo:font-size="10pt" fo:font-weight="bold" officeooo:rsid="001aeb0f" officeooo:paragraph-rsid="001aeb0f" style:font-size-asian="10pt" style:font-weight-asian="bold" style:font-size-complex="10pt" style:font-weight-complex="bold"/>
    </style:style>
    <style:style style:name="P24" style:family="paragraph" style:parent-style-name="Heading_20_4">
      <style:paragraph-properties fo:text-align="start" style:justify-single-word="false"/>
      <style:text-properties fo:font-size="10pt" fo:font-weight="bold" officeooo:rsid="001aeb0f" officeooo:paragraph-rsid="0021d3d6" style:font-size-asian="10pt" style:font-weight-asian="bold" style:font-size-complex="10pt" style:font-weight-complex="bold"/>
    </style:style>
    <style:style style:name="P25" style:family="paragraph" style:parent-style-name="Heading_20_4">
      <style:paragraph-properties fo:text-align="start" style:justify-single-word="false"/>
      <style:text-properties fo:font-size="10pt" officeooo:rsid="001647d7" officeooo:paragraph-rsid="001647d7" style:font-size-asian="10pt" style:font-size-complex="10pt"/>
    </style:style>
    <style:style style:name="P26" style:family="paragraph" style:parent-style-name="Heading_20_4">
      <style:paragraph-properties fo:text-align="start" style:justify-single-word="false"/>
      <style:text-properties fo:font-size="10pt" officeooo:rsid="001647d7" officeooo:paragraph-rsid="0021d3d6" style:font-size-asian="10pt" style:font-size-complex="10pt"/>
    </style:style>
    <style:style style:name="P27" style:family="paragraph" style:parent-style-name="Heading_20_4">
      <style:paragraph-properties fo:text-align="start" style:justify-single-word="false"/>
      <style:text-properties officeooo:paragraph-rsid="0021d3d6"/>
    </style:style>
    <style:style style:name="P28" style:family="paragraph" style:parent-style-name="Heading_20_2">
      <style:paragraph-properties fo:text-align="start" style:justify-single-word="false"/>
      <style:text-properties fo:font-size="12pt" fo:font-weight="bold" officeooo:rsid="001647d7" officeooo:paragraph-rsid="0017aed9" style:font-size-asian="12pt" style:font-weight-asian="bold" style:font-size-complex="12pt" style:font-weight-complex="bold"/>
    </style:style>
    <style:style style:name="P29" style:family="paragraph" style:parent-style-name="Heading_20_2">
      <style:paragraph-properties fo:text-align="start" style:justify-single-word="false"/>
      <style:text-properties fo:font-size="12pt" fo:font-weight="bold" officeooo:rsid="001647d7" officeooo:paragraph-rsid="0025112d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aed9" style:font-weight-asian="bold" style:font-weight-complex="bold"/>
    </style:style>
    <style:style style:name="T5" style:family="text">
      <style:text-properties officeooo:rsid="001b7de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47d7" style:font-weight-asian="normal" style:font-weight-complex="normal"/>
    </style:style>
    <style:style style:name="T8" style:family="text">
      <style:text-properties fo:font-size="10pt" fo:font-weight="bold" officeooo:rsid="001647d7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normal" fo:font-weight="normal" officeooo:rsid="001647d7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Çerçeve1" text:anchor-type="paragraph" svg:x="1.799cm" svg:y="2cm" svg:width="6.001cm" svg:height="7.999cm" draw:z-index="0"><draw:text-box><text:p text:style-name="P20">Codzienna modlitwa</text:p><text:p text:style-name="P1"/><text:h text:style-name="P27" text:outline-level="4"><text:bookmark text:name="Duchu_.C5.9Awi.C4.99ty.2C_nape.C5.82nij_mnie.21"/><text:span text:style-name="T8">Duchu Święty, napełnij mnie!<text:line-break/></text:span><text:span text:style-name="T9">Módl się, żeby Duch święty działał w tobie i przez ciebie. </text:span></text:h><text:h text:style-name="P25" text:outline-level="4"><text:bookmark text:name="Jezu.2C_chro.C5.84_mnie.21"/><text:span text:style-name="T3">Jezu, chroń mnie!<text:line-break/></text:span><text:span text:style-name="T6">Oddaj się pod ochronę krwi i ofiary Jezusa. </text:span></text:h><text:h text:style-name="P25" text:outline-level="4"><text:bookmark text:name="Bo.C5.BCe_Ojcze.2C_daj_mi_dzisiaj_taki_dar.2C_jakiego_dzisiaj_b.C4.99d.C4.99_potrzebowa.C5.82.21"/><text:span text:style-name="T3">Boże Ojcze, daj mi dzisiaj taki dar, jakiego dzisiaj będę potrzebował!<text:line-break/></text:span><text:span text:style-name="T6">Bóg może dać ci wszystko, czego będziesz dzisiaj potrzebował. </text:span></text:h><text:h text:style-name="P23" text:outline-level="4"><text:bookmark text:name="Dzi.C4.99kuj.C4.99_Bo.C5.BCe.2C_za_moje_.C5.BCycie_oraz_wszystko.2C_co_mi_dajesz."/>Dziękuję Boże, za moje życie oraz wszystko, co mi dajesz.<text:line-break/><text:span text:style-name="T7">Dziękuj za wszystko. </text:span></text:h><text:p text:style-name="P4"/><text:p text:style-name="P3"/><text:p text:style-name="P7"/><text:p text:style-name="P7"/></draw:text-box></draw:frame><draw:frame draw:style-name="fr1" draw:name="Çerçeve2" text:anchor-type="paragraph" svg:x="8.5cm" svg:y="2cm" svg:width="6.001cm" svg:height="7.999cm" draw:z-index="1"><draw:text-box><text:h text:style-name="P28" text:outline-level="2"><text:bookmark text:name="W.C5.82.C3.B3.C5.BC_na_siebie_ca.C5.82.C4.85_zbroj.C4.99_Bo.C5.BC.C4.85"/>Włóż na siebie całą zbroję Bożą</text:h><text:list xml:id="list2787620540763072016" text:style-name="L1"><text:list-item><text:p text:style-name="P11"><text:span text:style-name="T1">Hełm zbawienia:</text:span> Boże chroń i zmieniaj moje myśli. </text:p></text:list-item><text:list-item><text:p text:style-name="P11"><text:span text:style-name="T1">Napierśnik sprawiedliwości:</text:span> Dziękuję Ci Boże za twoją łaskę, przez którą jestem zbawiony. </text:p></text:list-item><text:list-item><text:p text:style-name="P11"><text:span text:style-name="T1">Pas prawdy:</text:span> Boże pomóż mi mówić prawdę i żyć zgodnie z twoją prawdą. </text:p></text:list-item><text:list-item><text:p text:style-name="P11"><text:span text:style-name="T1">Buty gotowości:</text:span> Boże pomóż mi zobaczyć sytuacje, w których mogę mówić o Tobie i pomóż mi to robić. </text:p></text:list-item><text:list-item><text:p text:style-name="P11"><text:span text:style-name="T1">Tarcza wiary:</text:span> Boże ufam Ci. Niech moja wiara w Ciebie wzrasta. </text:p></text:list-item><text:list-item><text:p text:style-name="P15"><text:span text:style-name="T1">Miecz/Słowo Boże:</text:span> Boże pomóż mi lepiej zrozumieć Twoje słowo i korzystać z niego. </text:p></text:list-item></text:list><text:p text:style-name="P22"><text:span text:style-name="T11">(</text:span><text:span text:style-name="T10">Efezjan 6,10-17</text:span> <text:span text:style-name="T11">) <text:s/></text:span></text:p></draw:text-box></draw:frame><draw:frame draw:style-name="fr1" draw:name="Çerçeve3" text:anchor-type="paragraph" svg:x="15.199cm" svg:y="2cm" svg:width="6.001cm" svg:height="7.999cm" draw:z-index="2"><draw:text-box><text:p text:style-name="P21">Codzienna modlitwa</text:p><text:p text:style-name="P14"/><text:h text:style-name="P27" text:outline-level="4"><text:bookmark text:name="Duchu_.C5.9Awi.C4.99ty.2C_nape.C5.82nij_mnie.211"/><text:span text:style-name="T8">Duchu Święty, napełnij mnie!<text:line-break/></text:span><text:span text:style-name="T9">Módl się, żeby Duch święty działał w tobie i przez ciebie. </text:span></text:h><text:h text:style-name="P26" text:outline-level="4"><text:bookmark text:name="Jezu.2C_chro.C5.84_mnie.211"/><text:span text:style-name="T3">Jezu, chroń mnie!<text:line-break/></text:span><text:span text:style-name="T6">Oddaj się pod ochronę krwi i ofiary Jezusa. </text:span></text:h><text:h text:style-name="P26" text:outline-level="4"><text:bookmark text:name="Bo.C5.BCe_Ojcze.2C_daj_mi_dzisiaj_taki_dar.2C_jakiego_dzisiaj_b.C4.99d.C4.99_potrzebowa.C5.82.211"/><text:span text:style-name="T3">Boże Ojcze, daj mi dzisiaj taki dar, jakiego dzisiaj będę potrzebował!<text:line-break/></text:span><text:span text:style-name="T6">Bóg może dać ci wszystko, czego będziesz dzisiaj potrzebował. </text:span></text:h><text:h text:style-name="P24" text:outline-level="4"><text:bookmark text:name="Dzi.C4.99kuj.C4.99_Bo.C5.BCe.2C_za_moje_.C5.BCycie_oraz_wszystko.2C_co_mi_dajesz.1"/>Dziękuję Boże, za moje życie oraz wszystko, co mi dajesz.<text:line-break/><text:span text:style-name="T7">Dziękuj za wszystko. </text:span></text:h></draw:text-box></draw:frame><draw:frame draw:style-name="fr1" draw:name="Çerçeve4" text:anchor-type="paragraph" svg:x="21.9cm" svg:y="2cm" svg:width="6.001cm" svg:height="7.999cm" draw:z-index="3"><draw:text-box><text:h text:style-name="P29" text:outline-level="2">Włóż na siebie całą zbroję Bożą</text:h><text:list xml:id="list223034491418908" text:continue-numbering="true" text:style-name="L1"><text:list-item><text:p text:style-name="P13"><text:span text:style-name="T1">Hełm zbawienia:</text:span> Boże chroń i zmieniaj moje myśli. </text:p></text:list-item><text:list-item><text:p text:style-name="P13"><text:span text:style-name="T1">Napierśnik sprawiedliwości:</text:span> Dziękuję Ci Boże za twoją łaskę, przez którą jestem zbawiony. </text:p></text:list-item><text:list-item><text:p text:style-name="P13"><text:span text:style-name="T1">Pas prawdy:</text:span> Boże pomóż mi mówić prawdę i żyć zgodnie z twoją prawdą. </text:p></text:list-item><text:list-item><text:p text:style-name="P13"><text:span text:style-name="T1">Buty gotowości:</text:span> Boże pomóż mi zobaczyć sytuacje, w których mogę mówić o Tobie i pomóż mi to robić. </text:p></text:list-item><text:list-item><text:p text:style-name="P13"><text:span text:style-name="T1">Tarcza wiary:</text:span> Boże ufam Ci. Niech moja wiara w Ciebie wzrasta. </text:p></text:list-item><text:list-item><text:p text:style-name="P17"><text:span text:style-name="T1">Miecz/Słowo Boże:</text:span> Boże pomóż mi lepiej zrozumieć Twoje słowo i korzystać z niego. </text:p></text:list-item></text:list><text:p text:style-name="P18">(<text:span text:style-name="T3">Efezjan 6,10-17 </text:span>) </text:p></draw:text-box></draw:frame><draw:frame draw:style-name="fr1" draw:name="Çerçeve5" text:anchor-type="paragraph" svg:x="1.799cm" svg:y="11cm" svg:width="6.001cm" draw:z-index="4"><draw:text-box fo:min-height="7.999cm"><text:h text:style-name="P29" text:outline-level="2">Włóż na siebie całą zbroję Bożą</text:h><text:list xml:id="list223034378214436" text:continue-numbering="true" text:style-name="L1"><text:list-item><text:p text:style-name="P13"><text:span text:style-name="T1">Hełm zbawienia:</text:span> Boże chroń i zmieniaj moje myśli. </text:p></text:list-item><text:list-item><text:p text:style-name="P13"><text:span text:style-name="T1">Napierśnik sprawiedliwości:</text:span> Dziękuję Ci Boże za twoją łaskę, przez którą jestem zbawiony. </text:p></text:list-item><text:list-item><text:p text:style-name="P13"><text:span text:style-name="T1">Pas prawdy:</text:span> Boże pomóż mi mówić prawdę i żyć zgodnie z twoją prawdą. </text:p></text:list-item><text:list-item><text:p text:style-name="P13"><text:span text:style-name="T1">Buty gotowości:</text:span> Boże pomóż mi zobaczyć sytuacje, w których mogę mówić o Tobie i pomóż mi to robić. </text:p></text:list-item><text:list-item><text:p text:style-name="P13"><text:span text:style-name="T1">Tarcza wiary:</text:span> Boże ufam Ci. Niech moja wiara w Ciebie wzrasta. </text:p></text:list-item><text:list-item><text:p text:style-name="P17"><text:span text:style-name="T1">Miecz/Słowo Boże:</text:span> Boże pomóż mi lepiej zrozumieć Twoje słowo i korzystać z niego. </text:p></text:list-item></text:list><text:p text:style-name="P19"><text:span text:style-name="T12">(Efezjan 6,10-17 ) <text:s text:c="2"/></text:span></text:p></draw:text-box></draw:frame><draw:frame draw:style-name="fr1" draw:name="Çerçeve6" text:anchor-type="paragraph" svg:x="8.5cm" svg:y="11cm" svg:width="6.001cm" draw:z-index="5"><draw:text-box fo:min-height="7.999cm"><text:p text:style-name="P21">Codzienna modlitwa</text:p><text:p text:style-name="P14"/><text:h text:style-name="P27" text:outline-level="4"><text:bookmark text:name="Duchu_.C5.9Awi.C4.99ty.2C_nape.C5.82nij_mnie.212"/><text:span text:style-name="T8">Duchu Święty, napełnij mnie!<text:line-break/></text:span><text:span text:style-name="T9">Módl się, żeby Duch święty działał w tobie i przez ciebie. </text:span></text:h><text:h text:style-name="P26" text:outline-level="4"><text:bookmark text:name="Jezu.2C_chro.C5.84_mnie.212"/><text:span text:style-name="T3">Jezu, chroń mnie!<text:line-break/></text:span><text:span text:style-name="T6">Oddaj się pod ochronę krwi i ofiary Jezusa. </text:span></text:h><text:h text:style-name="P26" text:outline-level="4"><text:bookmark text:name="Bo.C5.BCe_Ojcze.2C_daj_mi_dzisiaj_taki_dar.2C_jakiego_dzisiaj_b.C4.99d.C4.99_potrzebowa.C5.82.212"/><text:span text:style-name="T3">Boże Ojcze, daj mi dzisiaj taki dar, jakiego dzisiaj będę potrzebował!<text:line-break/></text:span><text:span text:style-name="T6">Bóg może dać ci wszystko, czego będziesz dzisiaj potrzebował. </text:span></text:h><text:h text:style-name="P24" text:outline-level="4"><text:bookmark text:name="Dzi.C4.99kuj.C4.99_Bo.C5.BCe.2C_za_moje_.C5.BCycie_oraz_wszystko.2C_co_mi_dajesz.2"/>Dziękuję Boże, za moje życie oraz wszystko, co mi dajesz.<text:line-break/><text:span text:style-name="T7">Dziękuj za wszystko. </text:span></text:h><text:p text:style-name="P4"/></draw:text-box></draw:frame><draw:frame draw:style-name="fr1" draw:name="Çerçeve7" text:anchor-type="paragraph" svg:x="15.199cm" svg:y="11cm" svg:width="6.001cm" draw:z-index="6"><draw:text-box fo:min-height="7.999cm"><text:h text:style-name="P29" text:outline-level="2">Włóż na siebie całą zbroję Bożą</text:h><text:list xml:id="list223032735928311" text:continue-numbering="true" text:style-name="L1"><text:list-item><text:p text:style-name="P13"><text:span text:style-name="T1">Hełm zbawienia:</text:span> Boże chroń i zmieniaj moje myśli. </text:p></text:list-item><text:list-item><text:p text:style-name="P13"><text:span text:style-name="T1">Napierśnik sprawiedliwości:</text:span> Dziękuję Ci Boże za twoją łaskę, przez którą jestem zbawiony. </text:p></text:list-item><text:list-item><text:p text:style-name="P13"><text:span text:style-name="T1">Pas prawdy:</text:span> Boże pomóż mi mówić prawdę i żyć zgodnie z twoją prawdą. </text:p></text:list-item><text:list-item><text:p text:style-name="P13"><text:span text:style-name="T1">Buty gotowości:</text:span> Boże pomóż mi zobaczyć sytuacje, w których mogę mówić o Tobie i pomóż mi to robić. </text:p></text:list-item><text:list-item><text:p text:style-name="P13"><text:span text:style-name="T1">Tarcza wiary:</text:span> Boże ufam Ci. Niech moja wiara w Ciebie wzrasta. </text:p></text:list-item><text:list-item><text:p text:style-name="P17"><text:span text:style-name="T1">Miecz/Słowo Boże:</text:span> Boże pomóż mi lepiej zrozumieć Twoje słowo i korzystać z niego. </text:p></text:list-item></text:list><text:p text:style-name="P19"><text:span text:style-name="T12">(Efezjan 6,10-17 ) <text:s text:c="2"/></text:span></text:p></draw:text-box></draw:frame><draw:frame draw:style-name="fr1" draw:name="Çerçeve8" text:anchor-type="paragraph" svg:x="21.9cm" svg:y="11cm" svg:width="6.001cm" draw:z-index="7"><draw:text-box fo:min-height="7.999cm"><text:p text:style-name="P21">Codzienna modlitwa</text:p><text:p text:style-name="P14"/><text:h text:style-name="P27" text:outline-level="4"><text:bookmark text:name="Duchu_.C5.9Awi.C4.99ty.2C_nape.C5.82nij_mnie.213"/><text:span text:style-name="T8">Duchu Święty, napełnij mnie!<text:line-break/></text:span><text:span text:style-name="T9">Módl się, żeby Duch święty działał w tobie i przez ciebie. </text:span></text:h><text:h text:style-name="P26" text:outline-level="4"><text:bookmark text:name="Jezu.2C_chro.C5.84_mnie.213"/><text:span text:style-name="T3">Jezu, chroń mnie!<text:line-break/></text:span><text:span text:style-name="T6">Oddaj się pod ochronę krwi i ofiary Jezusa. </text:span></text:h><text:h text:style-name="P26" text:outline-level="4"><text:bookmark text:name="Bo.C5.BCe_Ojcze.2C_daj_mi_dzisiaj_taki_dar.2C_jakiego_dzisiaj_b.C4.99d.C4.99_potrzebowa.C5.82.213"/><text:span text:style-name="T3">Boże Ojcze, daj mi dzisiaj taki dar, jakiego dzisiaj będę potrzebował!<text:line-break/></text:span><text:span text:style-name="T6">Bóg może dać ci wszystko, czego będziesz dzisiaj potrzebował. </text:span></text:h><text:h text:style-name="P24" text:outline-level="4"><text:bookmark text:name="Dzi.C4.99kuj.C4.99_Bo.C5.BCe.2C_za_moje_.C5.BCycie_oraz_wszystko.2C_co_mi_dajesz.3"/>Dziękuję Boże, za moje życie oraz wszystko, co mi dajesz.<text:line-break/><text:span text:style-name="T7">Dziękuj za wszystko. </text:span></text:h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5.1.3.2$Windows_x86 LibreOffice_project/644e4637d1d8544fd9f56425bd6cec110e49301b</meta:generator>
    <dc:title>Codzienna modlitwa</dc:title>
    <dc:description>Wolno kopiować (CC0). Wersja 1.0</dc:description>
    <dc:subject>A Daily Prayer Polish polski</dc:subject>
    <meta:document-statistic meta:table-count="0" meta:image-count="0" meta:object-count="0" meta:page-count="1" meta:paragraph-count="52" meta:word-count="604" meta:character-count="3561" meta:non-whitespace-character-count="2984"/>
  </office:meta>
</office:document-meta>
</file>