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0e0aa1"/>
    </style:style>
    <style:style style:name="P2" style:family="paragraph" style:parent-style-name="Heading_20_1">
      <style:paragraph-properties fo:break-before="page"/>
    </style:style>
    <style:style style:name="P3" style:family="paragraph" style:parent-style-name="Text_20_body">
      <style:text-properties officeooo:paragraph-rsid="0010a409"/>
    </style:style>
    <style:style style:name="P4" style:family="paragraph" style:parent-style-name="Italic">
      <style:paragraph-properties fo:margin-top="0cm" fo:margin-bottom="0.3cm" loext:contextual-spacing="false"/>
    </style:style>
    <style:style style:name="P5" style:family="paragraph" style:parent-style-name="Italic">
      <style:paragraph-properties fo:margin-top="0cm" fo:margin-bottom="0.499cm" loext:contextual-spacing="false"/>
    </style:style>
    <style:style style:name="P6" style:family="paragraph" style:parent-style-name="Heading_20_2">
      <style:paragraph-properties fo:margin-top="0cm" fo:margin-bottom="0.21cm" loext:contextual-spacing="false"/>
      <style:text-properties officeooo:paragraph-rsid="0010a409"/>
    </style:style>
    <style:style style:name="T1" style:family="text">
      <style:text-properties officeooo:rsid="0014cf18"/>
    </style:style>
    <style:style style:name="T2" style:family="text">
      <style:text-properties fo:font-weight="bold"/>
    </style:style>
    <style:style style:name="T3" style:family="text">
      <style:text-properties style:font-name="Arial" fo:font-size="11pt" officeooo:rsid="001e4092" style:font-name-asian="Arial" style:font-size-asian="11pt" style:language-asian="zxx" style:country-asian="none" style:font-name-complex="Arial" style:font-size-complex="11pt" style:language-complex="zxx" style:country-complex="none"/>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columns fo:column-count="1" fo:column-gap="0cm"/>
      </style:graphic-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dokumente/mediawiki/index.php" xlink:type="simple">
          <form:properties>
            <form:property form:property-name="PropertyChangeNotificationEnabled" office:value-type="boolean" office:boolean-value="true"/>
          </form:properties>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كيف تكمل بعد وقت الصلاة</text:h>
      <text:p text:style-name="Text_20_body">لقد فعل الله بعض الأشياء المدهشة في حياتك: لقد كشف لك عن الأكاذيب وقدم الحقيقة بدلاً منهم، حتى تتمكن من العيش بحرية – خالية من الأعباء التي حملتها معك من قبل. الآن أصبح تطبيق هذه الحقائق بين يديك. سيستغرق هذا وقتًا وقد لا يكون مليئ بالإثارة مثل وقت الصلاة، ولكنه مهم جدًا في نظر الله. يريدك أن تتعلم كيف تستخدم هذه الحرية وتحافظ عليها.</text:p>
      <text:p text:style-name="Text_20_body"><draw:frame draw:style-name="fr1" draw:name="Çerçeve2" text:anchor-type="char" svg:x="9.121cm" svg:y="0.09cm" svg:width="7.685cm" svg:height="8.356cm" draw:z-index="0"><draw:text-box><text:h text:style-name="P6" text:outline-level="2">التوضيح البذور</text:h><text:p text:style-name="P3">إن الحقائق التي أعطاك إياها الله تشبه البذور الصغيرة التي تلقيتها. الآن يجب أن تعتني بهم لمساعدتهم على النمو في حياتك وتاتي <text:s/>بثمار جيدة (اقرأ أيضًا لوقا 8: 4-15).</text:p><text:p text:style-name="Text_20_body">تأكد من توفير بيئة جيدة لنمو هذه البذور. اسقِ هذه البذور بتذكير نفسك بهذه الحقائق وبقضاء الوقت مع الله وطاعة ما يقوله. ابق "طيور" العدو بعيدً عنك: الأنماط القديمة والأكاذيب التي تريد العودة وسرقة هذه الحقائق الجديدة. حاربهم باستخدام ما أعطاك إياه الله. قم بتخصيب البذور بقضاء وقت مع المؤمنين والمزيد من التدريب.</text:p></draw:text-box></draw:frame>يقول يسوع في يوحنا 8: 31-32:</text:p>
      <text:p text:style-name="Italic">«إِنَّكُمْ إِنْ ثَبَتُّمْ فِي كَلاَمِي فَبِالْحَقِيقَةِ تَكُونُونَ تَلاَمِيذِي،<text:line-break/>وَتَعْرِفُونَ الْحَقَّ، وَالْحَقُّ يُحَرِّرُكُمْ».</text:p>
      <text:p text:style-name="Text_20_body">يمكن ان تترك الأعباء التي حررك الله منها بعض العلامات( ندوب): لقد كانت جزءً منك، تؤثر في أفكارك وأفعالك. لذا خذ هذه الورقة وصلي بهذه الحقائق كل يوم، شاكراً الله على كل ما قاله. بهذه الطريقة يمكن لهذه الحقائق أن تستقر في قلبك وتصل إلى كل جزء من حياتك. قد تحتاج أيضًا إلى التغلب على المقاومة ضد هذا التغيير، إما من الداخل (شكوكك وكسلك) أو من الخارج (قد لا يحب الآخرون التغيير فيك). قد يكون هذا صعبًا لأنك بحاجة إلى تبني عقلية جديدة تمامًا وسلوك جديد. يريد الله أن يمنحك القوة التي تحتاجها – اقضِ وقتًا معه ولا تستسلم!</text:p>
      <text:h text:style-name="Heading_20_2" text:outline-level="2">مع الله</text:h>
      <text:p text:style-name="Text_20_body">اعمل على جعل مبادئ وقت الصلاة جزءًا من نمط حياتك:</text:p>
      <text:p text:style-name="Text_20_body"><text:span text:style-name="T2">المسامحة</text:span> (راجع ورقة العمل "الغفران خطوة بخطوة" للحصول على التفاصيل)</text:p>
      <text:p text:style-name="P5">ياالله، من الذي أحتاج أن اغفر له؟</text:p>
      <text:p text:style-name="Text_20_body"><text:span text:style-name="T2">الاعتراف بالخطايا</text:span> (راجع ورقة العمل "الاعتراف بالخطايا والتوبة" للحصول على التفاصيل)</text:p>
      <text:p text:style-name="P4">يا الله أين أحتاج أن أطلب الغفران؟</text:p>
      <text:h text:style-name="Heading_20_2" text:outline-level="2">مع نفسك</text:h>
      <text:p text:style-name="Text_20_body">خذ وقتك في التفكير في كل ما قاله لك الله:</text:p>
      <text:p text:style-name="Italic">هل انا اقوم بتطبيق هذا في حياتي الآن بطريقة جيدة؟ ما الذي لا يزال يمنعني من قبول هذا بشكل كامل؟ ما هي خطوتي التالية؟</text:p>
      <text:h text:style-name="Heading_20_2" text:outline-level="2">مع الأصدقاء</text:h>
      <text:p text:style-name="Text_20_body">لسنا مصممون على إدارة كل شيء بأنفسنا. نحن بحاجة إلى الأصدقاء المناسبين الذين يقفون إلى جانبنا، ويشجعوننا ويصححوننا.</text:p>
      <text:p text:style-name="Italic">ما هو الدعم الذي أحتاجه؟ من من احتاج ان أطلب المساعدة؟</text:p>
      <text:h text:style-name="P2" text:outline-level="1">ما أراني الله إياه:</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writing-mode="rl-tb"/>
      <style:text-properties style:font-name="Arial" fo:font-family="Arial" fo:font-size="11pt" style:font-name-asian="Arial" style:font-family-asian="Arial" style:font-size-asian="11pt" style:language-asian="zxx" style:country-asian="none" style:font-name-complex="Arial" style:font-family-complex="Arial" style:font-size-complex="11pt" style:language-complex="ar" style:country-complex="EG"/>
    </style:style>
    <style:style style:name="Heading" style:family="paragraph" style:parent-style-name="Standard" style:next-style-name="Text_20_body" style:class="text">
      <style:paragraph-properties fo:margin-top="0.423cm" fo:margin-bottom="0.499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99cm" loext:contextual-spacing="false"/>
      <style:text-properties style:font-size-complex="13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text:number-lines="false" text:line-number="0"/>
      <style:text-properties fo:font-size="9pt" fo:font-style="italic" style:font-size-asian="9pt" style:font-style-asian="italic" style:font-size-complex="10pt" style:font-style-complex="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cm" fo:margin-bottom="0.4cm" loext:contextual-spacing="false" fo:text-align="center" style:justify-single-word="false"/>
      <style:text-properties fo:font-size="18pt" fo:font-weight="bold" style:font-size-asian="18pt" style:font-weight-asian="bold"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1" style:font-family-asian="'AR PL SungtiL GB'" style:font-size-asian="14pt" style:font-weight-asian="bold" style:font-name-complex="FreeSans2" style:font-family-complex="Free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Italic" style:family="paragraph" style:parent-style-name="Text_20_body">
      <style:text-properties fo:font-style="normal" style:font-style-asian="normal" style:font-style-complex="normal"/>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e0aa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يسمح بنشرها و التعديل عليها. نسخة 1.0</text:p>
      </style:footer>
      <style:footer-left>
        <text:p text:style-name="Footer"/>
      </style:footer-left>
    </style:master-page>
    <style:master-page style:name="Endnote" style:page-layout-name="Mpm2"/>
    <style:master-page style:name="HTML" style:page-layout-name="Mpm3">
      <style:footer>
        <text:p text:style-name="Footer"/>
      </style:footer>
    </style:master-page>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كيف تكمل بعد وقت الصلاة</dc:title>
    <meta:generator>LibreOffice/6.4.7.2$Linux_X86_64 LibreOffice_project/40$Build-2</meta:generator>
    <meta:editing-duration>P0D</meta:editing-duration>
    <meta:editing-cycles>1</meta:editing-cycles>
    <meta:creation-date>2021-07-08T00:38:11.189386227</meta:creation-date>
    <dc:subject>How to Continue After a Prayer Time Arabic العربية</dc:subject>
    <meta:keyword>يسمح بنشرها و التعديل عليها. نسخة 1.0 - copyright-free</meta:keyword>
    <meta:keyword>version 1.0</meta:keyword>
    <meta:document-statistic meta:table-count="0" meta:image-count="0" meta:object-count="0" meta:page-count="2" meta:paragraph-count="22" meta:word-count="393" meta:character-count="2124" meta:non-whitespace-character-count="1750"/>
  </office:meta>
</office:document-meta>
</file>