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3cm" fo:margin-bottom="0.101cm" loext:contextual-spacing="false"/>
    </style:style>
    <style:style style:name="P2" style:family="paragraph" style:parent-style-name="Heading_20_1" style:master-page-name="First_20_Page">
      <style:paragraph-properties style:page-number="auto"/>
    </style:style>
    <style:style style:name="P3" style:family="paragraph" style:parent-style-name="Standard" style:list-style-name="L2"/>
    <style:style style:name="P4" style:family="paragraph" style:parent-style-name="Text_20_body" style:list-style-name="L1"/>
    <style:style style:name="P5" style:family="paragraph" style:parent-style-name="Text_20_body" style:list-style-name="L3"/>
    <style:style style:name="P6" style:family="paragraph" style:parent-style-name="Text_20_body">
      <style:text-properties style:text-scale="99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Исцеление</text:h>
      <text:p text:style-name="Text_20_body">Когда Бог создал небо и землю, не было ни болезней, ни смерти. Однако с тех пор, как люди впервые ослушались Бога, в нашем мире есть болезни. Наше нынешнее состояние - это не то какими мы были запланированы и созданы, и поэтому, из-за Своей любви к нам Бог хочет исцелять и восстанавливать людей. С этой целью у Него был особый план: послать нам Спасителя. Об этом Спасителе Библия говорит: «Наказание мира нашего было на Нем, и ранами Его мы исцелились» (Исайя 53:5).</text:p>
      <text:p text:style-name="Text_20_body">Этот спаситель - Иисус, Мессия. Будучи на земле, Иисус исцелял многих людей (пример: Луки 5:17-26). Согласно плану Бога, Иисус умер за нас, став жертвой за грех, и воскрес, чтобы мы могли иметь новую жизнь. Хотя Его больше нет на земле, Он все Тот же, и также имеет всю силу исцелять и освобождать. Он призывает нас следовать за Ним и повино-ваться тому, что Он сказал. Таким образом, в глазах Божьих важно то, что мы принимаем решение согласиться с Его волей и получить эмоциональное и духовное исцеление.</text:p>
      <text:p text:style-name="P6">Иисус призывает Своих последователей молиться за больных и дает им для этого силу. «Созвав к себе двенадцать Своих учеников, Иисус дал им силу и власть изгонять всех бесов и излечивать болезни. Он послал их возвещать Царство Бога и исцелять больных» (Луки 9:1-2).</text:p>
      <text:h text:style-name="Heading_20_2" text:outline-level="2">Как молиться за исцеление (введение)</text:h>
      <text:list xml:id="list1794127227" text:style-name="L1">
        <text:list-item>
          <text:p text:style-name="P4">Сначала спросите человека: «В чем именно состоит проблема? За что я могу помолиться?»</text:p>
          <text:p text:style-name="P4">Спросите также: «Есть ли у вас сейчас боль или какие-либо физические нарушения?» (чтобы после молитвы можно было узнать, изменилось ли что-нибудь)</text:p>
        </text:list-item>
        <text:list-item>
          <text:p text:style-name="P4">Объясните, что вы помолитесь короткой молитвой во имя Иисуса и возложите на человека руки. Спросите его разрешения.</text:p>
        </text:list-item>
        <text:list-item>
          <text:p text:style-name="P4">Положите на человека руку (или обе руки) подобающим образом.</text:p>
        </text:list-item>
        <text:list-item>
          <text:p text:style-name="P4">Во время молитвы обращайтесь непосредственно к боли или части тела и т. п.</text:p>
        </text:list-item>
        <text:list-item>
          <text:p text:style-name="P4">Во время молитвы держите глаза открытыми, чтобы видеть, что происходит.</text:p>
        </text:list-item>
        <text:list-item>
          <text:p text:style-name="P4">Молитесь короткими и краткими молитвами. Одного предложения вроде «Боль, уходи во имя Иисуса! Аминь." вполне достаточно.</text:p>
        </text:list-item>
        <text:list-item>
          <text:p text:style-name="P4">После молитвы спросите человека: «Почувствовали ли вы что-нибудь? Насколько сильно сейчас болит?» </text:p>
          <text:p text:style-name="P4">Вы можете использовать такую форму вопроса: «По шкале от 0 (совсем нет боли) до 10 (сильная боль), как было раньше? / Как сейчас?» </text:p>
          <text:p text:style-name="P4">Если у них были нарушения, попросите их пошевелить или как либо еще проверить часть тела в которой что-то было не так, чтобы увидеть, не произошло ли изменений.</text:p>
        </text:list-item>
        <text:list-item>
          <text:p text:style-name="P4">Предложите продолжить молиться. Часто исцеление наступает постепенно или после нескольких молитв.</text:p>
        </text:list-item>
        <text:list-item>
          <text:p text:style-name="P4">Когда человек получил исцеление: Скажите спасибо Иисусу вместе!</text:p>
        </text:list-item>
      </text:list>
      <text:h text:style-name="Heading_20_3" text:outline-level="3">Обратите внимание:</text:h>
      <text:list xml:id="list154831680676049" text:continue-numbering="true" text:style-name="L1">
        <text:list-item>
          <text:p text:style-name="P4">Молитва "во Имя Иисуса" не означает использование некой магической формулы. Это означает воздаяние Иисусу чести за то что Он делает и возможность убедиться, что все, кто присутствовал в процессе, впоследствии будут знать, Кто сотворил это исцеление.</text:p>
        </text:list-item>
        <text:list-item>
          <text:p text:style-name="P4">По меньшей мере один из участвующих должен иметь веру в Иисуса, и верить в то, что Он может совершить исцеление. Вера подобна мускулам: чем больше вы их используете и тренируете, тем сильнее они становятся. Если вы все еще чувствуете себя подавленным какой-то конкретной проблемой, предложите человеку помолиться в другое время и вместе с людьми, у которых больше опыта в молитве за исцеление.</text:p>
        </text:list-item>
        <text:list-item>
          <text:p text:style-name="P4">Если после молитвы за исцеление люди начинают что-то делать со своим телом, то позвольте им это делать с осторожностью, потому что они лучше знают свое тело. Если человеку за которого вы молитесь доктор прописал лекарство, путь врач сам подтвердит исцеление и разрешит прекратить прием лекарства.</text:p>
        </text:list-item>
      </text:list>
      <text:h text:style-name="Heading_20_2" text:outline-level="2"><text:soft-page-break/>Когда кажется, что исцеления не происходит...</text:h>
      <text:p text:style-name="Text_20_body">Исцеление или изменение не всегда происходит сразу после молитвы, по крайней мере, заметным образом. Так может происходить по разным причинам: </text:p>
      <text:p text:style-name="Text_20_body">Непрощение, грех (Иакова 5:15-16), нездоровое питание, отсутствие должной заботы о своем теле, демоническое угнетение или атаки, недостаток веры (Матфея 17:14-21) и т. д. Или это может происходить просто потому, что у Бога другой расчёт времени относительно этого вопроса (Иоанна 11).</text:p>
      <text:p text:style-name="Text_20_body">Чаще всего в таких случаях физическая проблема, о которой вам рассказал человек, на самом деле не является главной проблемой. По сути, все дело в том, чтобы найти настоящую причину, стоящую за <text:s/>симптомами, и разобраться с ней. Используйте для этого следующие четыре молитвы:</text:p>
      <text:h text:style-name="Heading_20_2" text:outline-level="2">Четыре важные полезные молитвы</text:h>
      <text:list xml:id="list444147886" text:style-name="L2">
        <text:list-item>
          <text:p text:style-name="P3">«Боже, пожалуйста, сделай в этой ситуации то, что больше всего прославляет Тебя»</text:p>
        </text:list-item>
        <text:list-item>
          <text:p text:style-name="P3">«Пожалуйста, покажи мне, чему Ты хочешь научить меня через это»</text:p>
        </text:list-item>
        <text:list-item>
          <text:p text:style-name="P3">«Пожалуйста, открой мне причину и/или цель (намерение) этой болезни»</text:p>
        </text:list-item>
        <text:list-item>
          <text:p text:style-name="P3">«Боже, что мне делать дальше?»</text:p>
        </text:list-item>
      </text:list>
      <text:p text:style-name="P1">Спросите больного, приходило ли ему что-нибудь в голову во время молитвы. Если Бог что-то открывает ему или вам, сначала разберитесь с этим.</text:p>
      <text:h text:style-name="Heading_20_2" text:outline-level="2">Связь между телом и духом</text:h>
      <text:p text:style-name="Text_20_body">Наша душа уведомляет наше тело, когда что-то не так. Следовательно, физические проблемы могут иметь каую-то причину в нашей внутренней жизни и являться лишь симптомами глубинных проблем.</text:p>
      <text:p text:style-name="Text_20_body">В таком случае мало смысла молиться за физическое исцеление. Вначале может прийти улучшение, но через некоторое время симптомы могут вернутся. В этом случае нужно разобраться с духовной проблемой, и когда мы это сделаем, физические симптомы постепенно исчезнут.</text:p>
      <text:p text:style-name="Text_20_body">Этот вид болезни часто дает намек на духовную проблему. </text:p>
      <text:list xml:id="list3613836127" text:style-name="L3">
        <text:list-item>
          <text:p text:style-name="P5">Пример боли в шее / затылке: Человека может давить неправильное "ярмо" / или он может нести чужой груз, который на самом деле нести не должен (см. Матфея 11:30).</text:p>
          <text:p text:style-name="P5"/>
        </text:list-item>
      </text:list>
      <text:p text:style-name="Text_20_body">Но никогда не выносите поспешных суждений - всегда будьте осторожны, слушайте Духа Святого и общайтесь с другим человеком в любви и исходя из стремления к его благу!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font-size="11pt" fo:language="ru" fo:country="RU" style:font-name-asian="Arial1" style:font-family-asian="Arial" style:font-style-name-asian="Regular" style:font-family-generic-asian="swiss" style:font-pitch-asian="variable" style:font-size-asian="11pt" style:language-asian="zxx" style:country-asian="none" style:font-name-complex="Arial1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07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.101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335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47cm" fo:margin-bottom="0.215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Этот документ разрешен к распространению. Вы можете использовать его или вносить в него изменения без каких-либо ограничений (CC0). Версия 1.0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8T15:48:29.421564342</meta:creation-date>
    <meta:editing-duration>P0D</meta:editing-duration>
    <meta:editing-cycles>1</meta:editing-cycles>
    <meta:generator>LibreOffice/6.4.7.2$Linux_X86_64 LibreOffice_project/40$Build-2</meta:generator>
    <dc:title>Исцеление</dc:title>
    <dc:subject>Healing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1.0 - copyright-free</meta:keyword>
    <meta:keyword>version 1.0</meta:keyword>
    <meta:document-statistic meta:table-count="0" meta:image-count="0" meta:object-count="0" meta:page-count="2" meta:paragraph-count="39" meta:word-count="882" meta:character-count="5636" meta:non-whitespace-character-count="4808"/>
    <meta:user-defined meta:name="Info 1"/>
    <meta:user-defined meta:name="Info 2"/>
    <meta:user-defined meta:name="Info 3"/>
    <meta:user-defined meta:name="Info 4"/>
  </office:meta>
</office:document-meta>
</file>