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6cm" table:align="margins"/>
    </style:style>
    <style:style style:name="Tablo1.A" style:family="table-column">
      <style:table-column-properties style:column-width="4.406cm" style:rel-column-width="2498*"/>
    </style:style>
    <style:style style:name="Tablo1.B" style:family="table-column">
      <style:table-column-properties style:column-width="3.395cm" style:rel-column-width="1925*"/>
    </style:style>
    <style:style style:name="Tablo1.D" style:family="table-column">
      <style:table-column-properties style:column-width="3.3cm" style:rel-column-width="1871*"/>
    </style:style>
    <style:style style:name="Tablo1.E" style:family="table-column">
      <style:table-column-properties style:column-width="3.103cm" style:rel-column-width="1759*"/>
    </style:style>
    <style:style style:name="Tablo1.1" style:family="table-row">
      <style:table-row-properties style:min-row-height="0.596cm"/>
    </style:style>
    <style:style style:name="Tablo1.A1" style:family="table-cell">
      <style:table-cell-properties fo:padding="0.097cm" fo:border-left="0.05pt solid #000000" fo:border-right="none" fo:border-top="0.05pt solid #000000" fo:border-bottom="0.05pt solid #000000"/>
    </style:style>
    <style:style style:name="Tablo1.E1" style:family="table-cell">
      <style:table-cell-properties fo:padding="0.097cm" fo:border="0.05pt solid #000000"/>
    </style:style>
    <style:style style:name="Tablo1.A2" style:family="table-cell">
      <style:table-cell-properties fo:padding="0.097cm" fo:border-left="0.05pt solid #000000" fo:border-right="none" fo:border-top="none" fo:border-bottom="0.05pt solid #000000"/>
    </style:style>
    <style:style style:name="Tablo1.E2" style:family="table-cell">
      <style:table-cell-properties fo:padding="0.097cm" fo:border-left="0.05pt solid #000000" fo:border-right="0.05pt solid #000000" fo:border-top="none" fo:border-bottom="0.05pt solid #000000"/>
    </style:style>
    <style:style style:name="P1" style:family="paragraph" style:parent-style-name="Text_20_body" style:list-style-name="L3">
      <style:paragraph-properties fo:margin-top="0cm" fo:margin-bottom="0.21cm" style:contextual-spacing="false" fo:text-align="end" style:justify-single-word="false" style:writing-mode="rl-tb"/>
      <style:text-properties style:font-name="Arial1" style:font-name-complex="Arial1"/>
    </style:style>
    <style:style style:name="P2" style:family="paragraph" style:parent-style-name="Text_20_body" style:list-style-name="L3">
      <style:paragraph-properties fo:text-align="end" style:justify-single-word="false" style:writing-mode="rl-tb"/>
      <style:text-properties style:font-name="Arial1" style:font-name-complex="Arial1"/>
    </style:style>
    <style:style style:name="P3" style:family="paragraph" style:parent-style-name="Text_20_body" style:list-style-name="L3">
      <style:paragraph-properties fo:text-align="end" style:justify-single-word="false" style:writing-mode="rl-tb"/>
      <style:text-properties style:font-name="Arial1" officeooo:paragraph-rsid="000eeb77" style:font-name-complex="Arial1"/>
    </style:style>
    <style:style style:name="P4" style:family="paragraph" style:parent-style-name="Text_20_body">
      <style:paragraph-properties fo:margin-top="0.3cm" fo:margin-bottom="0.21cm" style:contextual-spacing="false" fo:text-align="end" style:justify-single-word="false" style:writing-mode="rl-tb"/>
      <style:text-properties style:font-name="Arial1" officeooo:paragraph-rsid="0015ebd6" style:font-name-complex="Arial1"/>
    </style:style>
    <style:style style:name="P5" style:family="paragraph" style:parent-style-name="Text_20_body">
      <style:paragraph-properties fo:margin-top="0.3cm" fo:margin-bottom="0.21cm" style:contextual-spacing="false" fo:text-align="end" style:justify-single-word="false" style:writing-mode="rl-tb"/>
      <style:text-properties style:font-name="Arial1" fo:language="en" fo:country="US" style:font-name-complex="Arial1"/>
    </style:style>
    <style:style style:name="P6" style:family="paragraph" style:parent-style-name="Standard" style:list-style-name="L1">
      <style:paragraph-properties fo:text-align="end" style:justify-single-word="false" style:writing-mode="rl-tb"/>
      <style:text-properties style:font-name="Arial1" fo:font-size="11pt" fo:language="en" fo:country="US" fo:font-weight="normal" style:font-name-asian="DAAAAA+ArialMT" style:font-size-asian="11pt" style:font-weight-asian="normal" style:font-name-complex="Arial1" style:font-size-complex="11pt" style:font-weight-complex="normal"/>
    </style:style>
    <style:style style:name="P7" style:family="paragraph" style:parent-style-name="Standard" style:list-style-name="L1">
      <style:paragraph-properties fo:text-align="end" style:justify-single-word="false" style:writing-mode="rl-tb"/>
      <style:text-properties style:font-name="Arial1" style:font-name-complex="Arial1"/>
    </style:style>
    <style:style style:name="P8" style:family="paragraph" style:parent-style-name="Standard" style:list-style-name="L2">
      <style:paragraph-properties fo:text-align="end" style:justify-single-word="false" style:writing-mode="rl-tb"/>
      <style:text-properties style:font-name="Arial1" style:font-name-complex="Arial1"/>
    </style:style>
    <style:style style:name="P9" style:family="paragraph">
      <style:paragraph-properties fo:margin-left="0cm" fo:margin-right="0cm" fo:text-indent="0cm" style:auto-text-indent="false" style:writing-mode="rl-tb"/>
      <style:text-properties fo:language="en" fo:country="US"/>
    </style:style>
    <style:style style:name="P10" style:family="paragraph" style:parent-style-name="Heading_20_2">
      <style:paragraph-properties fo:margin-top="0.499cm" fo:margin-bottom="0.21cm" style:contextual-spacing="false" fo:text-align="end" style:justify-single-word="false" style:writing-mode="rl-tb"/>
      <style:text-properties style:font-name="Arial1" fo:font-size="14pt" fo:language="en" fo:country="US" officeooo:paragraph-rsid="00119d68" style:font-size-asian="14pt" style:font-name-complex="Arial1" style:font-size-complex="14pt"/>
    </style:style>
    <style:style style:name="P11" style:family="paragraph" style:parent-style-name="Heading_20_3">
      <style:paragraph-properties fo:text-align="end" style:justify-single-word="false" style:writing-mode="rl-tb"/>
      <style:text-properties fo:color="#000000" style:font-name="Arial1" style:font-name-complex="Arial1"/>
    </style:style>
    <style:style style:name="P12" style:family="paragraph" style:parent-style-name="Heading_20_3">
      <style:paragraph-properties fo:text-align="end" style:justify-single-word="false" style:writing-mode="rl-tb"/>
      <style:text-properties fo:color="#000000" style:font-name="Arial1" style:font-name-complex="Arial1"/>
    </style:style>
    <style:style style:name="P13" style:family="paragraph" style:parent-style-name="Heading_20_1">
      <style:paragraph-properties fo:margin-top="0cm" fo:margin-bottom="0.31cm" style:contextual-spacing="false" fo:text-align="center" style:justify-single-word="false" style:writing-mode="rl-tb"/>
      <style:text-properties style:font-name="Arial1" fo:language="en" fo:country="US" officeooo:rsid="0016c416" officeooo:paragraph-rsid="0016c416" style:font-name-complex="Arial1"/>
    </style:style>
    <style:style style:name="P14" style:family="paragraph" style:parent-style-name="Table_20_Contents">
      <style:paragraph-properties fo:text-align="end" style:justify-single-word="false" style:writing-mode="rl-tb"/>
      <style:text-properties style:font-name="Arial1" fo:font-size="11pt" style:font-name-asian="DAAAAA+ArialMT" style:font-size-asian="11pt" style:font-name-complex="Arial1" style:font-size-complex="11pt"/>
    </style:style>
    <style:style style:name="P15" style:family="paragraph" style:parent-style-name="Table_20_Contents">
      <style:paragraph-properties fo:text-align="end" style:justify-single-word="false" style:writing-mode="rl-tb"/>
      <style:text-properties style:font-name="Arial1" fo:font-size="11pt" officeooo:rsid="000d83ae" officeooo:paragraph-rsid="000d83ae" style:font-name-asian="DAAAAA+ArialMT" style:font-size-asian="11pt" style:font-name-complex="Arial1" style:font-size-complex="11pt"/>
    </style:style>
    <style:style style:name="P16" style:family="paragraph" style:parent-style-name="Table_20_Contents">
      <style:paragraph-properties fo:text-align="center" style:justify-single-word="false" style:writing-mode="rl-tb"/>
      <style:text-properties style:font-name="Arial1" fo:font-size="11pt" style:font-name-asian="DAAAAA+ArialMT" style:font-size-asian="11pt" style:font-name-complex="Arial1" style:font-size-complex="11pt"/>
    </style:style>
    <style:style style:name="P17" style:family="paragraph" style:parent-style-name="Table_20_Contents">
      <style:paragraph-properties fo:text-align="center" style:justify-single-word="false" style:writing-mode="rl-tb"/>
      <style:text-properties style:font-name="Arial1" fo:font-size="11pt" officeooo:paragraph-rsid="0015ebd6" style:font-name-asian="DAAAAA+ArialMT" style:font-size-asian="11pt" style:font-name-complex="Arial1" style:font-size-complex="11pt"/>
    </style:style>
    <style:style style:name="T1" style:family="text">
      <style:text-properties fo:language="en" fo:country="US"/>
    </style:style>
    <style:style style:name="T2" style:family="text">
      <style:text-properties officeooo:rsid="000eeb77"/>
    </style:style>
    <style:style style:name="T3" style:family="text">
      <style:text-properties fo:font-weight="bold"/>
    </style:style>
    <style:style style:name="T4" style:family="text">
      <style:text-properties style:font-weight-complex="bold"/>
    </style:style>
    <style:style style:name="T5" style:family="text">
      <style:text-properties fo:font-size="11pt" fo:language="en" fo:country="US" fo:font-weight="normal" style:font-name-asian="DAAAAA+ArialMT" style:font-size-asian="11pt" style:font-weight-asian="normal" style:font-size-complex="11pt" style:font-weight-complex="normal"/>
    </style:style>
    <style:style style:name="T6" style:family="text">
      <style:text-properties fo:font-size="11pt" fo:language="en" fo:country="US" fo:font-weight="normal" officeooo:rsid="00106550" style:font-name-asian="DAAAAA+ArialMT" style:font-size-asian="11pt" style:font-weight-asian="normal" style:font-size-complex="11pt" style:font-weight-complex="normal"/>
    </style:style>
    <style:style style:name="T7" style:family="text">
      <style:text-properties fo:font-size="11pt" fo:language="en" fo:country="US" fo:font-weight="normal" style:font-name-asian="DAAAAA+ArialMT" style:font-size-asian="11pt" style:font-weight-asian="normal" style:font-size-complex="11pt" style:font-weight-complex="bold"/>
    </style:style>
    <style:style style:name="T8" style:family="text">
      <style:text-properties style:font-name="Arial1" style:font-name-complex="Arial1"/>
    </style:style>
    <style:style style:name="T9" style:family="text">
      <style:text-properties style:font-name="Arial1" officeooo:rsid="000eeb77" style:font-name-complex="Arial1"/>
    </style:style>
    <style:style style:name="T10" style:family="text">
      <style:text-properties style:font-name="Arial1" style:font-name-complex="Arial1" style:font-weight-complex="bold"/>
    </style:style>
    <style:style style:name="T11" style:family="text">
      <style:text-properties style:font-name="Arial1" fo:font-size="12pt" fo:language="en" fo:country="US" style:font-size-asian="12pt" style:font-name-complex="Arial1" style:font-size-complex="12pt"/>
    </style:style>
    <style:style style:name="T12" style:family="text">
      <style:text-properties style:font-name="Arial1" fo:font-size="12pt" fo:language="en" fo:country="US" officeooo:rsid="000f177e" style:font-size-asian="12pt" style:font-name-complex="Arial1" style:font-size-complex="12pt"/>
    </style:style>
    <style:style style:name="T13" style:family="text">
      <style:text-properties style:font-name="Arial1" fo:font-weight="bold" style:font-name-complex="Arial1"/>
    </style:style>
    <style:style style:name="T14" style:family="text">
      <style:text-properties style:font-name="Arial1" fo:language="en" fo:country="US" style:font-name-complex="Arial1"/>
    </style:style>
    <style:style style:name="T15" style:family="text">
      <style:text-properties fo:font-size="12pt" fo:language="en" fo:country="US" style:font-size-asian="12pt" style:font-size-complex="12pt"/>
    </style:style>
    <style:style style:name="T16" style:family="text">
      <style:text-properties fo:font-size="12pt" fo:language="en" fo:country="US" officeooo:rsid="000f177e" style:font-size-asian="12pt" style:font-size-complex="12pt"/>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سپری کردن زمان با خداوند</text:h>
      <text:p>وقتی یک نوزاد شروع به نفس کشیدن کرده، نیاز به غذا خوردن هم دارد. این مثال مشابه ای هست که ما هم هر روز نیاز به غذای روحانی داریم. این کلام خدا، کتاب مقدس است، و در ارتباط با خدا است. اگر می خواهید کسی را بشناسید، شما نیاز به تماس منظم با او و یا او با شما دارد. برای انجام این کار، معمولا نیاز به تنظیم یک زمان و وقت ملاقات با آن فرد دارید. این دقیقا مثل رابطه ما با خداوند: برای شناخت بهتر او ما هم باید زمانی را در برنامه روزانۀ خود با او بگذاریم. </text:p>
      <text:h text:style-name="P12" text:outline-level="3">1. <text:bookmark text:name=".D8.AF.D8.B1_.D8.B2.D9.85.D8.A7.D9.86_.D8.A7.D8.B1.D8.AA.D8.A8.D8.A7.D8.B7_.D8.A8.D8.A7_.D8.AE.D8.AF.D8.A7_.D8.AF.D8.B1_.DA.86.D9.87_.DA.A9.D8.A7.D8.B1.D9.87.D8.A7.DB.8C.DB.8C_.D9.85.DB.8C.D8.AA.D9.88.D8.A7.D9.86.DB.8C.D9.85_.D8.A7.D9.86.D8.AC.D8.A7.D9.85_.D8.AF.D9.87.DB.8C.D9.85"/>در زمان ارتباط با خدا در چه کارهایی میتوانیم انجام دهیم</text:h>
      <text:list xml:id="list7477161668824111913" text:style-name="L1">
        <text:list-item>
          <text:p text:style-name="P7">از طریق دعا با خدا صحبت کنیم.</text:p>
        </text:list-item>
        <text:list-item>
          <text:p text:style-name="P6">با خواندن کتاب مقدس اجازۀارتباط خداوند با خودم را بدهم.</text:p>
        </text:list-item>
      </text:list>
      <text:h text:style-name="P11" text:outline-level="3">2. <text:bookmark text:name=".D9.87.D8.AF.D9.81_.D9.85.D8.A7.D9.86_.D8.A7.D8.B2_.D8.B3.D9.BE.D8.B1.DB.8C_.DA.A9.D8.B1.D8.AF.D9.86_.D8.B2.D9.85.D8.A7.D9.86_.D8.A8.D8.A7_.D8.AE.D8.AF.D8.A7.D9.88.D9.86.D8.AF"/>هدف مان از سپری کردن زمان با خداوند</text:h>
      <text:list xml:id="list4022922799387179723" text:style-name="L2">
        <text:list-item>
          <text:p text:style-name="P8"><text:span text:style-name="T4">ستایش خداوند</text:span>:<text:span text:style-name="T5"> </text:span>او شایسته ستایش است و همیشه درهنگام حمد و سپاسش با استقبال به پیش ما میاید.</text:p>
        </text:list-item>
        <text:list-item>
          <text:p text:style-name="P8"><text:span text:style-name="T7">همراه شدن با خداوند</text:span><text:span text:style-name="T5">: </text:span>آنچه را که برای ما مهم است با خدا در میان بگذاریم چرا که او خیر و صلاح مان را از خودمان بهتر میداند. روابط ما با او رشد خواهد کرد و قوی تر می شود.</text:p>
        </text:list-item>
        <text:list-item>
          <text:p text:style-name="P8"><text:span text:style-name="T7">گوش دادن به خدا</text:span><text:span text:style-name="T5">:</text:span><text:span text:style-name="T6"> </text:span>او می خواهد با ما صحبت کند و ما را راهنمای کند.</text:p>
        </text:list-item>
      </text:list>
      <text:h text:style-name="P12" text:outline-level="3"><text:span text:style-name="T2">3</text:span>. <text:bookmark text:name=".D9.85.D8.AB.D8.A7.D9.84.D9.87.D8.A7.DB.8C.DB.8C_.D8.A7.D8.B2_.DA.A9.D8.AA.D8.A7.D8.A8_.D9.85.D9.82.D8.AF.D8.B3"/>مثالهایی از کتاب مقدس</text:h>
      <table:table table:name="Tablo1" table:style-name="Tablo1">
        <table:table-column table:style-name="Tablo1.A"/>
        <table:table-column table:style-name="Tablo1.B" table:number-columns-repeated="2"/>
        <table:table-column table:style-name="Tablo1.D"/>
        <table:table-column table:style-name="Tablo1.E"/>
        <table:table-row table:style-name="Tablo1.1">
          <table:table-cell table:style-name="Tablo1.A1" office:value-type="string">
            <text:p text:style-name="P16">فعالیت </text:p>
          </table:table-cell>
          <table:table-cell table:style-name="Tablo1.A1" office:value-type="string">
            <text:p text:style-name="P16">محل </text:p>
          </table:table-cell>
          <table:table-cell table:style-name="Tablo1.A1" office:value-type="string">
            <text:p text:style-name="P16">زمان </text:p>
          </table:table-cell>
          <table:table-cell table:style-name="Tablo1.A1" office:value-type="string">
            <text:p text:style-name="P17">شخص</text:p>
          </table:table-cell>
          <table:table-cell table:style-name="Tablo1.E1" office:value-type="string">
            <text:p text:style-name="P16">آیه </text:p>
          </table:table-cell>
        </table:table-row>
        <table:table-row>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E2" office:value-type="string">
            <text:p text:style-name="P14">مزامیر 3:5 </text:p>
          </table:table-cell>
        </table:table-row>
        <table:table-row>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E2" office:value-type="string">
            <text:p text:style-name="P14">دانیال 10:6 </text:p>
          </table:table-cell>
        </table:table-row>
        <table:table-row>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E2" office:value-type="string">
            <text:p text:style-name="P14">مُرقَس 35:1 </text:p>
          </table:table-cell>
        </table:table-row>
        <table:table-row>
          <table:table-cell table:style-name="Tablo1.A2" office:value-type="string">
            <text:p text:style-name="P15"/>
          </table:table-cell>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E2" office:value-type="string">
            <text:p text:style-name="P15">لوقا 12:6 </text:p>
          </table:table-cell>
        </table:table-row>
        <table:table-row>
          <table:table-cell table:style-name="Tablo1.A2" office:value-type="string">
            <text:p text:style-name="P15"/>
          </table:table-cell>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E2" office:value-type="string">
            <text:p text:style-name="P15">اعمال رسولان 9:10 </text:p>
          </table:table-cell>
        </table:table-row>
        <table:table-row>
          <table:table-cell table:style-name="Tablo1.A2" office:value-type="string">
            <text:p text:style-name="P15"/>
          </table:table-cell>
          <table:table-cell table:style-name="Tablo1.A2" office:value-type="string">
            <text:p text:style-name="P14"/>
          </table:table-cell>
          <table:table-cell table:style-name="Tablo1.A2" office:value-type="string">
            <text:p text:style-name="P14"/>
          </table:table-cell>
          <table:table-cell table:style-name="Tablo1.A2" office:value-type="string">
            <text:p text:style-name="P14"/>
          </table:table-cell>
          <table:table-cell table:style-name="Tablo1.E2" office:value-type="string">
            <text:p text:style-name="P15">اعمال رسولان 25:16 </text:p>
          </table:table-cell>
        </table:table-row>
      </table:table>
      <text:h text:style-name="P12" text:outline-level="3"><text:span text:style-name="T16">4</text:span><text:span text:style-name="T15">. <text:s/></text:span><text:bookmark text:name=".D8.B1.D8.A7.D9.87.D9.86.D9.85.D8.A7.DB.8C.DB.8C_.D9.88_.D9.BE.DB.8C.D8.B4.D9.86.D9.87.D8.A7.D8.AF.D9.87.D8.A7.DB.8C.DB.8C_.D8.A8.D8.B1.D8.A7.DB.8C_.DA.AF.D8.B0.D8.B1.D8.A7.D9.86.D8.AF.D9.86_.D8.B2.D9.85.D8.A7.D9.86.D9.85.D8.A7.D9.86_.D8.A8.D8.A7_.D8.AE.D8.AF.D8.A7"/>راهنمایی و پیشنهادهایی برای گذراندن زمانمان با خدا</text:h>
      <text:list xml:id="list2969962864500666790" text:style-name="L3">
        <text:list-item>
          <text:p text:style-name="P1"><text:span text:style-name="T4">کتاب مقدس</text:span><text:span text:style-name="T3">:</text:span> پس از خواندن یک متن در کتاب مقدس، در مورد آنها فکر کنیم و در مورد آن دعا کنیم.</text:p>
        </text:list-item>
        <text:list-item>
          <text:p text:style-name="P2">چهار پرسش خوب برای پرسیدن وجود دارد: ما چه چیزی در مورد خدا اینجا یاد میگیرم؟ دربارۀ افراد اینجا چه چیزی یاد میگیریم؟ باید چکار کنم؟ با چه کسی من می توانم این را مطالب را به اشتراک بگذارم؟ </text:p>
        </text:list-item>
        <text:list-item>
          <text:p text:style-name="P2"><text:span text:style-name="T4">محل</text:span><text:span text:style-name="T3">:</text:span><text:span text:style-name="T1"> </text:span>جایی را برای عبادت کردن و ملاقات باخدا انتخاب کنید که کسی نتواند مزاحمتان شود.</text:p>
        </text:list-item>
        <text:list-item>
          <text:p text:style-name="P2"><text:span text:style-name="T4">زمان</text:span><text:span text:style-name="T3">:</text:span><text:span text:style-name="T1"> </text:span>یافتن بهترین زمان، زمانی که شما همواره می توانید بطور مداوم با خدا دعا و ملاقات کنید.</text:p>
        </text:list-item>
        <text:list-item>
          <text:p text:style-name="P2"><text:span text:style-name="T4">برنامه</text:span><text:span text:style-name="T3">:</text:span> یک کتاب از کتاب مقدس را برای خواندن انتخاب کنید. برای شروع، کتاب پیدایش (در عهد عتیق) و کتاب متی (در عهد جدید) بخوانید. و بعد از آن کتاب خروج را ( در عهد عتیق) و کتاب اعمال رسولان را ( در عهد جدید) بخوانید.</text:p>
        </text:list-item>
        <text:list-item>
          <text:p text:style-name="P3"><text:span text:style-name="T4">یادداشت برداشتن و صحبت کردن با دیگران</text:span><text:span text:style-name="T3">:</text:span><text:span text:style-name="T1"> </text:span>افکار خود را بنویسید و با دوستان خود به اشتراک بگذارید، آنچه که شما احساس می کنید که خداوند به شما می گوید، سوالات خود، درخواست دعا از شما یا از دوستانتان، چطور خداوند پاسخ عبادتهای شما رو داده، آیات تشویقی ، ...</text:p>
        </text:list-item>
      </text:list>
      <text:h text:style-name="P10" text:outline-level="2"><text:bookmark text:name=".D8.AA.D8.B9.D9.87.D8.AF_.D9.85.D9.86_.D8.A8.D8.B1.D8.A7.DB.8C_.DA.AF.D8.B0.D8.B1.D8.A7.D9.86.D8.AF.D9.86_.D8.B2.D9.85.D8.A7.D9.86_.D8.A8.D8.A7_.D9.BE.D8.B1.D9.88.D8.B1.D8.AF.DA.AF.D8.A7.D8.B1.D9.85"/>تعهد من برای گذراندن زمان با پروردگارم</text:h>
      <text:p text:style-name="P4"><text:span text:style-name="T1">زمان: <text:s/>_____________________________ <text:s text:c="3"/></text:span>محل: <text:span text:style-name="T1"><text:s/>______________________________</text:span></text:p>
      <text:p text:style-name="P5">برنامه: <text:s/>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end" style:justify-single-word="false" style:page-number="auto" style:writing-mode="rl-tb"/>
      <style:text-properties style:font-size-asian="10.5pt" style:font-name-complex="Arial2" style:font-family-complex="Arial" style:font-style-name-complex="Normal"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background-color="transparent">
        <style:background-image/>
      </style:paragraph-properties>
      <style:text-properties fo:color="#808080"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8.2$Linux_X86_64 LibreOffice_project/420m0$Build-2</meta:generator>
    <meta:print-date>2014-04-01T15:25:22</meta:print-date>
    <meta:keyword>Copyright-free (CC0). Version 0.9</meta:keyword>
    <dc:subject>Time with God Farsi Persian فارسی</dc:subject>
    <dc:title>سپری کردن زمان با خداوند</dc:title>
    <meta:document-statistic meta:table-count="1" meta:image-count="0" meta:object-count="0" meta:page-count="1" meta:paragraph-count="31" meta:word-count="464" meta:character-count="2236" meta:non-whitespace-character-count="1794"/>
  </office:meta>
</office:document-meta>
</file>