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adornments="Standar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le1" style:family="table">
      <style:table-properties style:width="18.002cm" style:rel-width="100%" fo:margin-left="0cm" fo:margin-top="0cm" fo:margin-bottom="0cm" table:align="left" style:writing-mode="page"/>
    </style:style>
    <style:style style:name="Table1.A" style:family="table-column">
      <style:table-column-properties style:column-width="6.234cm" style:rel-column-width="3495*"/>
    </style:style>
    <style:style style:name="Table1.B" style:family="table-column">
      <style:table-column-properties style:column-width="6.452cm" style:rel-column-width="3617*"/>
    </style:style>
    <style:style style:name="Table1.C" style:family="table-column">
      <style:table-column-properties style:column-width="5.316cm" style:rel-column-width="2980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101cm" fo:border-left="0.75pt solid #000001" fo:border-right="none" fo:border-top="0.75pt solid #000001" fo:border-bottom="0.75pt solid #000001"/>
    </style:style>
    <style:style style:name="Table1.C1" style:family="table-cell">
      <style:table-cell-properties fo:padding="0.101cm" fo:border="0.75pt solid #000001"/>
    </style:style>
    <style:style style:name="Table1.A2" style:family="table-cell">
      <style:table-cell-properties fo:padding-left="0.101cm" fo:padding-right="0.101cm" fo:padding-top="0.049cm" fo:padding-bottom="0.049cm" fo:border-left="0.75pt solid #000001" fo:border-right="none" fo:border-top="none" fo:border-bottom="0.75pt solid #000001"/>
    </style:style>
    <style:style style:name="Table1.C2" style:family="table-cell">
      <style:table-cell-properties fo:padding-left="0.101cm" fo:padding-right="0.101cm" fo:padding-top="0.049cm" fo:padding-bottom="0.049cm" fo:border-left="0.75pt solid #000001" fo:border-right="0.75pt solid #000001" fo:border-top="none" fo:border-bottom="0.75pt solid #000001"/>
    </style:style>
    <style:style style:name="Table2" style:family="table">
      <style:table-properties style:width="18.002cm" style:rel-width="100%" fo:margin-left="0cm" fo:margin-top="0cm" fo:margin-bottom="0cm" table:align="left" style:writing-mode="page"/>
    </style:style>
    <style:style style:name="Table2.A" style:family="table-column">
      <style:table-column-properties style:column-width="2.803cm" style:rel-column-width="1536*"/>
    </style:style>
    <style:style style:name="Table2.B" style:family="table-column">
      <style:table-column-properties style:column-width="6.613cm" style:rel-column-width="3624*"/>
    </style:style>
    <style:style style:name="Table2.C" style:family="table-column">
      <style:table-column-properties style:column-width="1.335cm" style:rel-column-width="732*"/>
    </style:style>
    <style:style style:name="Table2.D" style:family="table-column">
      <style:table-column-properties style:column-width="7.251cm" style:rel-column-width="3974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fo:padding-left="0.191cm" fo:padding-right="0.191cm" fo:padding-top="0.101cm" fo:padding-bottom="0.101cm" fo:border="none"/>
    </style:style>
    <style:style style:name="Table2.A2" style:family="table-cell">
      <style:table-cell-properties fo:padding-left="0.101cm" fo:padding-right="0.101cm" fo:padding-top="0.049cm" fo:padding-bottom="0.049cm" fo:border="none"/>
    </style:style>
    <style:style style:name="P1" style:family="paragraph" style:parent-style-name="Footer">
      <style:text-properties officeooo:paragraph-rsid="00388ab4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ing_20_2">
      <style:paragraph-properties fo:margin-top="0cm" fo:margin-bottom="0.21cm" style:contextual-spacing="false" fo:break-before="page"/>
    </style:style>
    <style:style style:name="P4" style:family="paragraph" style:parent-style-name="Table_20_Contents">
      <style:text-properties officeooo:paragraph-rsid="001eb899"/>
    </style:style>
    <style:style style:name="P5" style:family="paragraph" style:parent-style-name="Table2_20_Contents">
      <style:paragraph-properties fo:text-align="center" style:justify-single-word="false"/>
    </style:style>
    <style:style style:name="P6" style:family="paragraph" style:parent-style-name="Table2_20_Contents">
      <style:text-properties fo:font-weight="bold" style:font-weight-asian="bold" style:font-weight-complex="bold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Text_20_body" style:list-style-name="CustomList"/>
    <style:style style:name="P9" style:family="paragraph" style:parent-style-name="Text_20_body" style:list-style-name="CustomLis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d50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Escuchando a Dios</text:h>
      <text:p text:style-name="Text_20_body"><text:bookmark text:name="30j0zll"/>Dios quiere hablarle a cada uno de nosotros. Sin embargo, escucharlo o no suele depender más de nosotros que de Él: "¿Le he pedido a Dios que me hable?" "¿Estoy tomando el tiempo para escucharlo?" "¿Estoy listo para hacer lo que Él dice?" Estos son requerimientos esenciales para escuchar a Dios y para que las formas que Él usa para hablarnos se vuelvan más y más familiares para nosotros.</text:p>
      <text:p text:style-name="Text_20_body">En este texto usamos la palabra "escuchar", pero necesitamos tener presente que Dios es Espíritu y usa todos nuestros sentidos para comunicarse con nosotros. Esto significa que estamos realmente "sintiendo" a Dios.</text:p>
      <text:p text:style-name="Text_20_body">Cada persona puede estuchar algo que proviene de Dios. Sin embargo, para escucharlo regularmente y para vivir una relación con Él es necesario que estemos llenos del Espíritu Santo. De esta manera, Él está viviendo en nosotros y formando nuestro pensamiento y sentimientos cada vez más, de manera que podamos sentir más claramente lo que Dios quiere decirnos.</text:p>
      <text:p text:style-name="Text_20_body">Si sentimos que no estamos escuchando nada de Dios, es posible que haya un obstáculo que está bloqueando la comunicación entre Él y nosotros. Este bloqueo puede ser el pecado del cual necesitamos librarnos, o también una distracción, o una herida. Para escuchar claramente a Dios necesitamos remover todo lo que está presente entre Él y nosotros.</text:p>
      <text:p text:style-name="Text_20_body">El propósito es que realmente conozcamos a Dios y que vivamos en un contacto cercano con Él, tal como lo hacemos con un buen amigo.</text:p>
      <text:p text:style-name="Text_20_body"/>
      <text:p text:style-name="Italic">¿Qué está distrayéndome de sentir a Dios? ¿Hay áreas en mi vida en las cuales no quiero escuchar a Dios? ¿Por qué?</text:p>
      <text:p text:style-name="Italic">¿Estoy bautizado con el Espíritu Santo y estoy seguro que Él vive en mí?</text:p>
      <text:p text:style-name="Text_20_body">Si sientes que Dios no te está hablando, entonces puedes preguntarle: "¿Dios, hay alguna barrera entre nosotros?" Si la respuesta es sí, ora junto con un mentor con experiencia para identificar de donde proviene esta barrera y cómo puede derribarse.</text:p>
      <text:h text:style-name="Heading_20_2" text:outline-level="2">Formas en las cuales Dios nos habla</text:h>
      <text:h text:style-name="Heading_20_3" text:outline-level="3">Biblia (La Palabra de Dios)</text:h>
      <text:p text:style-name="Text_20_body">La Biblia es como una carta para nosotros que contiene todo lo que Dios quiere que conozcamos (2 Timoteo 3:16). Todo lo que Dios habla está de acuerdo con la Biblia. </text:p>
      <text:h text:style-name="Heading_20_3" text:outline-level="3">Sueños</text:h>
      <text:p text:style-name="Text_20_body">Dios puede hablarnos cuando estamos durmiendo. Podemos aprender a interpretar los sueños para entender lo que significan (Job 33:14-17; Génesis 40:1-41:40; Mateo 1:20).</text:p>
      <text:h text:style-name="Heading_20_3" text:outline-level="3">Otras personas</text:h>
      <text:p text:style-name="Text_20_body">Es normal que Dios nos hable a través de líderes o mentores. Pero Dios puede darnos opiniones a través de otras personas, tal como pasa en una familia de hermanos y hermanas en Dios.</text:p>
      <text:h text:style-name="Heading_20_3" text:outline-level="3">Pensamientos e ideas internas</text:h>
      <text:p text:style-name="Text_20_body">Cuando el Espíritu Santo vive en nosotros, él moldea nuestros pensamientos y puede darnos impresiones en cualquier momento. Esto puede ser a través de nuestra conciencia o a través de pensamientos que surgen y nos recuerdan lo que Dios quiere que recordemos. O, quizás veamos una escena en nuestra mente mediante la cual Dios quiere mostrarnos algo (Hechos 10:10-11).</text:p>
      <text:h text:style-name="Heading_20_3" text:outline-level="3">Incidentes</text:h>
      <text:p text:style-name="Text_20_body">Dios nos ha dado ojos, oídos y una mente que podemos usar. Algunas veces encontramos a alguien que necesita ayuda. Esta situación puede significar que Dios nos está hablando y colocando gente alrededor nuestro. En estas situaciones, podemos primero observar y luego preguntar a Dios cuál es nuestra responsabilidad al respecto (Mateo 11:2-6; 27:54).</text:p>
      <text:p text:style-name="Italic">¿A través de qué canales Dios está hablándome? ¿Cómo puedo aprender más al respecto? ¿En qué otra área quiero aprender a sentir a Dios?</text:p>
      <text:h text:style-name="P3" text:outline-level="2">Tres voces diferentes</text:h>
      <text:p text:style-name="Text_20_body">En nuestras vidas estamos constantemente escuchando diferentes opiniones, por lo tanto necesitamos aprender a discernir de donde provienen: ¿de Dios?, ¿de la gente (de mi mismo o de otras personas)? ¿O del maligno?</text:p>
      <text:p text:style-name="Text_20_body">Estas son las características de las diferentes voces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Table_20_Heading">La voz de Dios</text:p>
          </table:table-cell>
          <table:table-cell table:style-name="Table1.A1" office:value-type="string">
            <text:p text:style-name="Table_20_Heading">La voz de las personas</text:p>
          </table:table-cell>
          <table:table-cell table:style-name="Table1.C1" office:value-type="string">
            <text:p text:style-name="Table_20_Heading">La voz del maligno</text:p>
          </table:table-cell>
        </table:table-row>
        <table:table-row table:style-name="Table1.1">
          <table:table-cell table:style-name="Table1.A2" office:value-type="string">
            <text:p text:style-name="Table_20_Contents">- Alentadora, llena de amor, buena, perfecta (Romanos 12:2)</text:p>
            <text:p text:style-name="Table_20_Contents">- Concuerda con lo que dice la Biblia</text:p>
            <text:p text:style-name="Table_20_Contents">- Puede no ser muy conveniente: revelar pecado, ser retadora</text:p>
            <text:p text:style-name="Table_20_Contents">- Intención: edificar</text:p>
          </table:table-cell>
          <table:table-cell table:style-name="Table1.A2" office:value-type="string">
            <text:p text:style-name="P4">- Derivada de nuestros propios intereses (consciente o inconscientemente)</text:p>
            <text:p text:style-name="Table_20_Contents">- Se caracteriza por nuestra propia experiencia: "esto me pasó a mí de cierta manera, por lo tanto puede ser lo mismo para otros"</text:p>
          </table:table-cell>
          <table:table-cell table:style-name="Table1.C2" office:value-type="string">
            <text:p text:style-name="Table_20_Contents">- Aterradora, desalentadora</text:p>
            <text:p text:style-name="Table_20_Contents">- Contradictoria con la voluntad de Dios / La Biblia</text:p>
            <text:p text:style-name="Table_20_Contents">- Crea división, discordia</text:p>
            <text:p text:style-name="Table_20_Contents">- Intención: avergonzar, culpar, acusar, derribar</text:p>
          </table:table-cell>
        </table:table-row>
      </table:table>
      <text:p text:style-name="Italic">Ejercicio: toma una situación donde necesitas tomar una decisión. Divide los pensamientos y las voces conectadas a ella en tres categorías de acuerdo con su fuente: Dios, personas, maligno.</text:p>
      <text:h text:style-name="Heading_20_2" text:outline-level="2">Discernimiento: ¿Qué proviene de Dios? (1 Tesalonicenses 5:19-21)</text:h>
      <text:list xml:id="list2944823781" text:style-name="CustomList">
        <text:list-item>
          <text:p text:style-name="P8"><text:span text:style-name="T1">¿Qué dice la Biblia acerca de esto?</text:span> La Biblia es la autoridad más importante para probar algo. Si algo contradice los principios de Dios en la Biblia, significa que no proviene de Dios.</text:p>
        </text:list-item>
        <text:list-item>
          <text:p text:style-name="P9">¿Es bueno? ¿Está alineado con el carácter de Dios?</text:p>
        </text:list-item>
        <text:list-item>
          <text:p text:style-name="P8"><text:span text:style-name="T1">¿Qué dicen acerca del tema otros hermanos con experiencia?</text:span> Si no estás seguro, pregunta a algún líder o mentor para recibir un consejo.</text:p>
        </text:list-item>
        <text:list-item>
          <text:p text:style-name="P8"><text:span text:style-name="T1">¿Tengo paz al respecto?</text:span> La paz sobrenatural de Dios puede causar una certeza en nuestro interior acerca de algo. Asimismo, un<text:span text:style-name="T2">a</text:span> constante inquietud puede ser un signo de que necesito preguntar a Dios en búsqueda de mayor claridad. Pero no debemos esperar una certeza del 100%. Dios no quiere darnos cada detalle acerca de nuestra vida, pues Él nos da libertad para tomar decisiones. Él quiere que demos pasos para acercarnos a Él confiando en Él y <text:span text:style-name="T1">tomando responsabilidad de nuestras decisiones.</text:span></text:p>
        </text:list-item>
      </text:list>
      <text:p text:style-name="Text_20_body">Importante: Hay algunas preguntas para las cuales es más fácil escuchar las respuestas de Dios. (Por ejemplo: "¿Dios, a quién necesito perdonar?" "¿En qué parte de mi vida ves que hay pecado del cual quieres que me arrepienta?")</text:p>
      <text:p text:style-name="Text_20_body">Con otras preguntas es más difícil discernir la voz de Dios ("¿Dios, con quién debo casarme?"), y de algunas probablemente no obtendremos respuestas por el momento ("¿cómo serán los próximos 20 años de mi vida?")</text:p>
      <text:p text:style-name="Text_20_body">Algunas veces nos estancamos haciendo preguntas del tipo "por qué". Frecuentemente estas preguntas no son útiles para nuestra vida en el corto plazo y para nuestro crecimiento. O, puede que no podamos lidiar con la respuesta y por lo tanto Dios no nos la dará.</text:p>
      <text:p text:style-name="Italic">Qué preguntas le estoy haciendo a Dios? ¿Son buenas preguntas?</text:p>
      <text:h text:style-name="Heading_20_2" text:outline-level="2">Dos extremos acerca de cómo manejar la voz de Dios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Table_20_Heading">La confianza en uno mismo de escuchar la voz de Dios es demasiado baja</text:p>
          </table:table-cell>
          <table:table-cell table:style-name="Table2.B1" office:value-type="string">
            <text:p text:style-name="Table_20_Heading">↔ </text:p>
          </table:table-cell>
          <table:table-cell table:style-name="Table2.B1" office:value-type="string">
            <text:p text:style-name="Table_20_Heading">La confianza en uno mismo al escuchar la voz de Dios es muy alta / Orgullo</text:p>
          </table:table-cell>
        </table:table-row>
        <table:table-row table:style-name="Table2.1">
          <table:table-cell table:style-name="Table2.A2" office:value-type="string">
            <text:p text:style-name="P6">Creencia:</text:p>
          </table:table-cell>
          <table:table-cell table:style-name="Table2.A2" office:value-type="string">
            <text:p text:style-name="Table2_20_Contents">Dios no me habla.</text:p>
          </table:table-cell>
          <table:table-cell table:style-name="Table2.A2" office:value-type="string">
            <text:p text:style-name="P5">↔ </text:p>
          </table:table-cell>
          <table:table-cell table:style-name="Table2.A2" office:value-type="string">
            <text:p text:style-name="Table2_20_Contents">Todo lo que escucho proviene de Dios.</text:p>
          </table:table-cell>
        </table:table-row>
        <table:table-row table:style-name="Table2.1">
          <table:table-cell table:style-name="Table2.A2" office:value-type="string">
            <text:p text:style-name="P6">Típico enfoque: </text:p>
          </table:table-cell>
          <table:table-cell table:style-name="Table2.A2" office:value-type="string">
            <text:p text:style-name="Table2_20_Contents">"Mis pensamientos no son los pensamientos de Dios."</text:p>
          </table:table-cell>
          <table:table-cell table:style-name="Table2.A2" office:value-type="string">
            <text:p text:style-name="P5">↔ </text:p>
          </table:table-cell>
          <table:table-cell table:style-name="Table2.A2" office:value-type="string">
            <text:p text:style-name="Table2_20_Contents">"Dios dice...!" </text:p>
            <text:p text:style-name="Table2_20_Contents">"No necesito probar esto."</text:p>
          </table:table-cell>
        </table:table-row>
        <table:table-row table:style-name="Table2.1">
          <table:table-cell table:style-name="Table2.A2" office:value-type="string">
            <text:p text:style-name="P6">La verdad:</text:p>
          </table:table-cell>
          <table:table-cell table:style-name="Table2.A2" office:value-type="string">
            <text:p text:style-name="Table2_20_Contents">El Espíritu Santo está en tí, por eso muchos de nuestros pensamientos son los pensamientos de Dios!</text:p>
          </table:table-cell>
          <table:table-cell table:style-name="Table2.A2" office:value-type="string">
            <text:p text:style-name="P5">↔ </text:p>
          </table:table-cell>
          <table:table-cell table:style-name="Table2.A2" office:value-type="string">
            <text:p text:style-name="Table2_20_Contents">Somos humanos y cometemos errores, por lo tanto nosotros no entendemos a Dios algunas veces.</text:p>
          </table:table-cell>
        </table:table-row>
        <table:table-row table:style-name="Table2.1">
          <table:table-cell table:style-name="Table2.A2" office:value-type="string">
            <text:p text:style-name="P6">Sugerencias:</text:p>
          </table:table-cell>
          <table:table-cell table:style-name="Table2.A2" office:value-type="string">
            <text:p text:style-name="Table2_20_Contents">Asume que muchos de los pensamientos provienen de Dios.</text:p>
          </table:table-cell>
          <table:table-cell table:style-name="Table2.A2" office:value-type="string">
            <text:p text:style-name="P5">↔ </text:p>
          </table:table-cell>
          <table:table-cell table:style-name="Table2.A2" office:value-type="string">
            <text:p text:style-name="Table2_20_Contents">Siempre podemos empezar con "Pienso que Dios dice..."</text:p>
          </table:table-cell>
        </table:table-row>
      </table:table>
      <text:p text:style-name="Italic">¿A cuál de estos dos extremos perteneces? ¿De donde proviene esta posición? ¿Cómo puedo ser libre de esto y manejar de manera más saludable la voz de Dios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adornments="Standar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font-name="Arial1" fo:font-family="Arial" style:font-style-name="Regular" style:font-family-generic="swiss" style:font-pitch="variable" fo:language="es" fo:country="E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 style:writing-mode="pag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099cm" style:contextual-spacing="false" fo:line-height="100%" fo:orphans="2" fo:widows="2" style:page-number="auto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Standard" style:default-outline-level="1" style:list-style-name="" style:class="text" style:master-page-name="">
      <loext:graphic-properties draw:fill="none" draw:fill-color="#729fcf"/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lways" style:writing-mode="pag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" style:default-outline-level="2" style:list-style-name="" style:class="text" style:master-page-name=""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padding="0cm" fo:border="none" fo:keep-with-next="always" style:writing-mode="pag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left="0cm" fo:margin-right="0cm" fo:margin-top="0.199cm" fo:margin-bottom="0cm" style:contextual-spacing="false" fo:line-height="100%" fo:orphans="2" fo:widows="2" fo:text-indent="0cm" style:auto-text-indent="false" fo:padding="0cm" fo:border="non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28pt" fo:font-style="normal" style:text-underline-style="none" fo:font-weight="bold" style:font-name-asian="Liberation Sans1" style:font-family-asian="'Liberation Sans'" style:font-family-generic-asian="system" style:font-pitch-asian="variable" style:font-size-asian="28pt" style:font-style-asian="normal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next-style-name="Standard" style:default-outline-level="" style:class="chapter">
      <style:paragraph-properties fo:margin-left="0cm" fo:margin-right="0cm" fo:margin-top="0.106cm" fo:margin-bottom="0.212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normal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style:writing-mode="page"/>
      <style:text-properties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Text_20_body" style:class="extra">
      <style:paragraph-properties fo:margin-left="0.249cm" fo:margin-right="0cm" fo:margin-top="0cm" fo:margin-bottom="0cm" style:contextual-spacing="false" fo:text-indent="-0.249cm" style:auto-text-indent="false" text:number-lines="false" text:line-number="0">
        <style:tab-stops/>
      </style:paragraph-properties>
    </style:style>
    <style:style style:name="Italic" style:family="paragraph" style:parent-style-name="Text_20_body" style:master-page-name="">
      <style:paragraph-properties fo:margin-top="0.15cm" fo:margin-bottom="0.15cm" style:contextual-spacing="false" style:page-number="auto"/>
      <style:text-properties fo:font-style="italic" style:font-style-asian="italic" style:font-style-complex="italic"/>
    </style:style>
    <style:style style:name="Table_20_Heading" style:display-name="Table Heading" style:family="paragraph" style:parent-style-name="Text_20_body" style:class="extra">
      <style:paragraph-properties fo:margin-top="0cm" fo:margin-bottom="0cm" style:contextual-spacing="false" fo:text-align="center" style:justify-single-word="false" text:number-lines="false" text:line-number="0"/>
      <style:text-properties fo:font-weight="bold" style:font-weight-asian="bold" style:font-weight-complex="bold"/>
    </style:style>
    <style:style style:name="Table2_20_Contents" style:display-name="Table2 Contents" style:family="paragraph" style:parent-style-name="Table_20_Contents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List">
      <text:list-level-style-bullet text:level="1" text:style-name="Strong_20_Emphasi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Aria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88ab4"/>
    </style:style>
    <style:page-layout style:name="Mpm1">
      <style:page-layout-properties fo:page-width="21.001cm" fo:page-height="29.7cm" style:num-format="1" style:print-orientation="portrait" fo:margin-top="1.6cm" fo:margin-bottom="1cm" fo:margin-left="1.499cm" fo:margin-right="1.499cm" fo:background-color="transparent" style:writing-mode="lr-tb" style:layout-grid-color="#c0c0c0" style:layout-grid-lines="24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4cm" fo:margin-left="0cm" fo:margin-right="0cm" fo:margin-top="1.14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cm" fo:margin-bottom="1.199cm" fo:margin-left="1.499cm" fo:margin-right="1.499cm" style:writing-mode="lr-tb" style:layout-grid-color="#c0c0c0" style:layout-grid-lines="24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Footer">Este documento está exento de la protección de derechos de autor. Está permitido su uso, copia o adaptación sin ningún tipo de restricciones (CC0). Versión 1.2</text:p>
      </style:footer>
    </style:master-page>
    <style:master-page style:name="Converted1" style:page-layout-name="Mpm2"/>
    <style:master-page style:name="Converted2" style:page-layout-name="Mpm3" style:next-style-name="Converted1"/>
    <style:master-page style:name="First_20_Page" style:display-name="First Page" style:page-layout-name="Mpm4" style:next-style-name="Standard">
      <style:footer>
        <text:p text:style-name="MP1">Este documento está exento de la protección de derechos de autor. Está permitido su uso, copia o adaptación sin ningún tipo de restricciones (CC0). Versión 1.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cycles>1</meta:editing-cycles>
    <meta:editing-duration>P0D</meta:editing-duration>
    <dc:title>Escuchando a Dios</dc:title>
    <meta:creation-date>2021-01-19T17:40:05.733000000</meta:creation-date>
    <dc:subject>Hearing from God Spanish español</dc:subject>
    <meta:keyword>Este documento está exento de la protección de derechos de autor. Está permitido su uso</meta:keyword>
    <meta:keyword>copia o adaptación sin ningún tipo de restricciones (CC0). Versión 1.2 - copyright-free</meta:keyword>
    <meta:document-statistic meta:table-count="2" meta:image-count="0" meta:object-count="0" meta:page-count="2" meta:paragraph-count="71" meta:word-count="1229" meta:character-count="7310" meta:non-whitespace-character-count="6148"/>
  </office:meta>
</office:document-meta>
</file>