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nux Libertine G" svg:font-family="'Linux Libertine G'"/>
    <style:font-face style:name="Georgia" svg:font-family="Georgia" style:font-family-generic="roman"/>
    <style:font-face style:name="Liberation Sans" svg:font-family="'Liberation Sans'" style:font-family-generic="roman"/>
    <style:font-face style:name="Liberation Serif1" svg:font-family="'Liberation Serif'"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018cm" table:align="left" style:writing-mode="lr-tb"/>
    </style:style>
    <style:style style:name="Table1.A" style:family="table-column">
      <style:table-column-properties style:column-width="5.666cm"/>
    </style:style>
    <style:style style:name="Table1.B" style:family="table-column">
      <style:table-column-properties style:column-width="5.667cm"/>
    </style:style>
    <style:style style:name="Table1.C" style:family="table-column">
      <style:table-column-properties style:column-width="5.685cm"/>
    </style:style>
    <style:style style:name="Table1.1" style:family="table-row">
      <style:table-row-properties fo:keep-together="auto"/>
    </style:style>
    <style:style style:name="Table1.A1" style:family="table-cell">
      <style:table-cell-properties style:vertical-align="middle" fo:padding-left="0.101cm" fo:padding-right="0.101cm" fo:padding-top="0.049cm" fo:padding-bottom="0.049cm" fo:border-left="0.75pt solid #000000" fo:border-right="none" fo:border-top="0.75pt solid #000000" fo:border-bottom="0.75pt solid #000000" style:writing-mode="lr-tb"/>
    </style:style>
    <style:style style:name="Table1.C1" style:family="table-cell">
      <style:table-cell-properties style:vertical-align="middle" fo:padding-left="0.101cm" fo:padding-right="0.101cm" fo:padding-top="0.049cm" fo:padding-bottom="0.049cm" fo:border="0.75pt solid #000000" style:writing-mode="lr-tb"/>
    </style:style>
    <style:style style:name="Table1.A2" style:family="table-cell">
      <style:table-cell-properties style:vertical-align="top" fo:padding-left="0.101cm" fo:padding-right="0.101cm" fo:padding-top="0.049cm" fo:padding-bottom="0.049cm" fo:border-left="0.75pt solid #000000" fo:border-right="none" fo:border-top="none" fo:border-bottom="0.75pt solid #000000" style:writing-mode="lr-tb"/>
    </style:style>
    <style:style style:name="Table1.C2" style:family="table-cell">
      <style:table-cell-properties style:vertical-align="top" fo:padding-left="0.101cm" fo:padding-right="0.101cm" fo:padding-top="0.049cm" fo:padding-bottom="0.049cm" fo:border-left="0.75pt solid #000000" fo:border-right="0.75pt solid #000000" fo:border-top="none" fo:border-bottom="0.75pt solid #000000" style:writing-mode="lr-tb"/>
    </style:style>
    <style:style style:name="P1" style:family="paragraph" style:parent-style-name="Footer">
      <style:paragraph-properties>
        <style:tab-stops>
          <style:tab-stop style:position="8.5cm" style:type="center"/>
          <style:tab-stop style:position="17cm" style:type="right"/>
        </style:tab-stops>
      </style:paragraph-properties>
      <style:text-properties officeooo:paragraph-rsid="0030e3ac"/>
    </style:style>
    <style:style style:name="P2" style:family="paragraph" style:parent-style-name="Prayer">
      <style:paragraph-properties fo:margin-top="0cm" fo:margin-bottom="0.199cm" loext:contextual-spacing="false"/>
    </style:style>
    <style:style style:name="P3" style:family="paragraph" style:parent-style-name="Prayer">
      <style:paragraph-properties fo:margin-top="0cm" fo:margin-bottom="0.101cm" loext:contextual-spacing="false"/>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margin-top="0cm" fo:margin-bottom="0cm" loext:contextual-spacing="false" fo:text-align="center" style:justify-single-word="false"/>
      <style:text-properties fo:font-weight="bold" style:font-weight-asian="bold" style:font-weight-complex="bold"/>
    </style:style>
    <style:style style:name="P6" style:family="paragraph" style:parent-style-name="Text_20_body">
      <style:paragraph-properties fo:break-before="page"/>
    </style:style>
    <style:style style:name="P7" style:family="paragraph" style:parent-style-name="Heading_20_1" style:list-style-name="WW8Num1" style:master-page-name="First_20_Page">
      <style:paragraph-properties fo:margin-top="0cm" fo:margin-bottom="0.101cm" loext:contextual-spacing="false" style:page-number="auto"/>
    </style:style>
    <style:style style:name="P8" style:family="paragraph" style:parent-style-name="Italic">
      <style:paragraph-properties fo:margin-top="0.3cm" fo:margin-bottom="0.101cm" loext:contextual-spacing="false"/>
    </style:style>
    <style:style style:name="P9" style:family="paragraph" style:parent-style-name="Text_20_body" style:list-style-name="WW8Num1">
      <style:paragraph-properties fo:margin-top="0cm" fo:margin-bottom="0.3cm" loext:contextual-spacing="false"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T1" style:family="text">
      <style:text-properties officeooo:rsid="001bbfb1"/>
    </style:style>
    <style:style style:name="T2" style:family="text">
      <style:text-properties officeooo:rsid="0019b0ba"/>
    </style:style>
    <style:style style:name="T3" style:family="text">
      <style:text-properties officeooo:rsid="0027f691"/>
    </style:style>
    <style:style style:name="T4" style:family="text">
      <style:text-properties officeooo:rsid="002e50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050111485" text:style-name="WW8Num1">
        <text:list-item>
          <text:h text:style-name="P7" text:outline-level="1">La famille et notre relation avec Dieu</text:h>
        </text:list-item>
        <text:list-item>
          <text:p text:style-name="P9">Dieu le Père, Jésus et le Saint-Esprit</text:p>
        </text:list-item>
      </text:list>
      <text:p text:style-name="Text_20_body">Dieu est celui qui nous a créés. Lorsque nous regardons la complexité de Sa création, nous<text:line-break/>réalisons qu'il n'y a aucun moyen de Le comprendre pleinement. Mais Il a révélé des aspects de Lui-même afin que nous puissions Le connaître de mieux en mieux. Et bien qu'Il soit un, Il est aussi trois – donc notre relation avec Lui implique une connexion avec les trois. Nous connaissons peut-être mieux l'une d'entre elles qu'une autre, mais nous devons investir dans les trois relations : avec Dieu le Père, avec Jésus et avec le Saint-Esprit.</text:p>
      <text:h text:style-name="Heading_20_2" text:outline-level="2">L'idée de Dieu de la famille</text:h>
      <text:p text:style-name="Text_20_body">Dieu a créé les humains en tant qu'hommes et femmes, tous deux à son image. Cela signifie qu'Il n'est ni masculin ni féminin, mais vous pouvez trouver les deux rôles en Lui. Il nous a fait fructifier et a créé le concept de famille.</text:p>
      <text:p text:style-name="Text_20_body">La famille comporte trois rôles principaux : le père, la mère et les frères et sœurs. Ces rôles<text:line-break/>fonctionnent ensemble pour répondre à nos besoins – d'amour, de protection, de confort,<text:line-break/>d'identité, etc. Si ces besoins sont satisfaits de la manière que Dieu les a imaginés, alors nous grandissons dans un environnement parfaitement sain. Malheureusement, dans notre monde brisé, ce n'est jamais le cas. Certains de ces rôles sont absents ou déformés. Lorsque nos besoins ne sont pas satisfaits, cela laisse des blessures dans nos vies. Tout cela affecte notre perception des relations, notre perception de notre famille, notre perception de nous-mêmes et celle de Dieu.</text:p>
      <text:h text:style-name="Heading_20_2" text:outline-level="2">Le lien entre Dieu et les rôles familiaux</text:h>
      <text:p text:style-name="Text_20_body">La façon dont nous avons vécu nos rôles familiaux façonne notre façon de voir Dieu, à la fois positivement et négativement. Quelques exemples: Si nous avions un père éloigné et<text:line-break/>absent, nous pourrions avoir du mal à nous relier à Dieu comme un père proche et aimant.<text:line-break/>Si personne ne nous protégeait, nous essayons de nous protéger. Si nous étions abandonnés par nos amis, nous pourrions croire que Jésus nous abandonnera aussi. A l'inverse, si on a reçu beaucoup de réconfort de notre mère, il nous sera plus facile de comprendre comment le Saint-Esprit nous réconforte. Ici, nous pouvons voir certaines des connexion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Dieu</text:p>
          </table:table-cell>
          <table:table-cell table:style-name="Table1.A1" office:value-type="string">
            <text:p text:style-name="P5">Premier rôle</text:p>
          </table:table-cell>
          <table:table-cell table:style-name="Table1.C1" office:value-type="string">
            <text:p text:style-name="P5">Famille sur terre</text:p>
          </table:table-cell>
        </table:table-row>
        <table:table-row table:style-name="Table1.1">
          <table:table-cell table:style-name="Table1.A2" office:value-type="string">
            <text:p text:style-name="P4">Dieu Père</text:p>
            <text:p text:style-name="Text_20_body">Créateur qui donne l'identité, pourvoyeur</text:p>
          </table:table-cell>
          <table:table-cell table:style-name="Table1.A2" office:value-type="string">
            <text:p text:style-name="Text_20_body">Protection, identité, mise à disposition</text:p>
          </table:table-cell>
          <table:table-cell table:style-name="Table1.C2" office:value-type="string">
            <text:p text:style-name="P4">Père</text:p>
            <text:p text:style-name="Text_20_body">(et figures d'autorité masculines)</text:p>
          </table:table-cell>
        </table:table-row>
        <table:table-row table:style-name="Table1.1">
          <table:table-cell table:style-name="Table1.A2" office:value-type="string">
            <text:p text:style-name="P4">Jésus</text:p>
            <text:p text:style-name="Text_20_body">'Dieu avec nous,' ami, frère</text:p>
          </table:table-cell>
          <table:table-cell table:style-name="Table1.A2" office:value-type="string">
            <text:p text:style-name="Text_20_body">Communication, amitié, fraternité</text:p>
          </table:table-cell>
          <table:table-cell table:style-name="Table1.C2" office:value-type="string">
            <text:p text:style-name="P4">Frères et sœurs</text:p>
            <text:p text:style-name="Text_20_body">(et amis, pairs)</text:p>
          </table:table-cell>
        </table:table-row>
        <table:table-row table:style-name="Table1.1">
          <table:table-cell table:style-name="Table1.A2" office:value-type="string">
            <text:p text:style-name="P4">Esprit Saint</text:p>
            <text:p text:style-name="Text_20_body">Nous sommes nés de nouveau par Lui, conseiller, consolateur</text:p>
          </table:table-cell>
          <table:table-cell table:style-name="Table1.A2" office:value-type="string">
            <text:p text:style-name="Text_20_body">Confort, éducation, enseignement, acceptation</text:p>
          </table:table-cell>
          <table:table-cell table:style-name="Table1.C2" office:value-type="string">
            <text:p text:style-name="P4">Mère</text:p>
            <text:p text:style-name="Text_20_body">(et figures d'autorité féminines)</text:p>
          </table:table-cell>
        </table:table-row>
      </table:table>
      <text:h text:style-name="Heading_20_2" text:outline-level="2">Se libérer des fausses idées de Dieu</text:h>
      <text:p text:style-name="Text_20_body">Souvent, nous connaissons la vérité de Dieu dans notre tête et nous l'acceptons, mais nous faisons quelque chose de différent. Nos actions et nos attitudes montrent ce que nous croyons réellement au fond de nous. Il y a une différence entre ce que dit notre esprit et ce que notre cœur croit.</text:p>
      <text:p text:style-name="Text_20_body">C'est parce que nos cœurs n'ont pas expérimenté cette vérité - elle est bloquée par des blessures qui nous ont fait croire à des mensonges. La bonne nouvelle est que Dieu sait<text:line-break/>quels sont ces blessures et obstacles, et il peut nous aider à les identifier. Une fois que<text:line-break/>nous pardonnons et renonçons aux mensonges, Il peut nous guérir et nous restaurer. Il met nos têtes et nos cœurs en alignement et nous pouvons alors expérimenter la liberté qui vient de sa vérité.</text:p>
      <text:p text:style-name="P6">Ce processus commence par poser des questions à Dieu. Lorsqu'Il révèle les zones de blessure, nous répondons: pardonne à notre père, à notre mère et à nos frères et sœurs/amis. Alors Dieu peut nous aider à identifier les mensonges que nous avons commencécroire à cause de la blessure. Nous continuons en nous repentant d'avoir accepté ces mensonges et demandons à Dieu de nous révéler la vérité.</text:p>
      <text:p text:style-name="Text_20_body">En appliquant ces vérités, notre relation avec Dieu grandira et nous pourrons interagir avec Dieu d'une manière que nous ne pouvions pas auparavant.</text:p>
      <text:h text:style-name="Heading_20_2" text:outline-level="2">Guide de candidature</text:h>
      <text:p text:style-name="Text_20_body">Dieu aime les familles. Nous ne sommes pas faits pour fonctionner ou grandir seuls – nous<text:line-break/>vous suggérons d'utiliser le soutien d'un bon assistant. Parfois, nous croyons aux choses<text:line-break/>depuis si longtemps que nous ne réalisons même pas que ce sont des mensonges. Une autre personne peut nous aider à identifier ces choses et nous conduire vers la liberté. Veuillez partager avec votre assistant ce qui se passe dans votre cœur et votre esprit, ou<text:line-break/>si vous vous sentez mal à l'aise de quelque manière que ce soit. Si vous êtes prêt à engager une conversation avec Dieu, vous pouvez commencer comme ceci :</text:p>
      <text:h text:style-name="Heading_20_3" text:outline-level="3">Dieu Père</text:h>
      <text:p text:style-name="Prayer">1. Dieu Père, Je veux mieux te connaître. Voudrais-Tu me révéler tout de suite et me montrer où tu es et ce que tu fais ?</text:p>
      <text:p text:style-name="Prayer">2. Y a-t-il un mensonge que je crois à votre sujet ? Si oui, quoi ?</text:p>
      <text:p text:style-name="Prayer">3. De quoi ai-je besoin de pardonner à mon père terrestre ?</text:p>
      <text:p text:style-name="Remark">Pardonnez à votre père (Voir la feuille de travail « Apprendre à pardonner » pour plus de détails).</text:p>
      <text:p text:style-name="Remark">Exemple: Je pardonne à mon père pour ___ et pour avoir permis ce mensonge dans ma vie.</text:p>
      <text:p text:style-name="Prayer">4. Dieu, je suis désolé de m'être associé à ce mensonge; s'il vous plaît, pardonnez-moi. Je rejette le mensonge que ___.</text:p>
      <text:p text:style-name="Prayer">5. Dieu le Père, quelle est la vérité à la place ?</text:p>
      <text:p text:style-name="Remark">Dites que vous l'acceptez et remerciez-le pour cette nouvelle vérité.</text:p>
      <text:p text:style-name="P8">Suivez les étapes de la même manière pour Jésus et le Saint-Esprit:</text:p>
      <text:h text:style-name="Heading_20_3" text:outline-level="3">Jésus</text:h>
      <text:p text:style-name="Prayer">1. Jésus, je veux mieux te connaître. ...</text:p>
      <text:p text:style-name="P2">3. À qui dois-je pardonner (par exemple, frères et sœurs/amis) ?</text:p>
      <text:p text:style-name="Standard">...</text:p>
      <text:h text:style-name="Heading_20_3" text:outline-level="3">Esprit Saint</text:h>
      <text:p text:style-name="Prayer">1. Saint-Esprit, je veux mieux Te connaître. ...</text:p>
      <text:p text:style-name="P3">3. Pourquoi dois-je pardonner à ma mère terrestre ?</text:p>
      <text:p text:style-name="Standard">...</text:p>
      <text:h text:style-name="Heading_20_2" text:outline-level="2">Remarques</text:h>
      <text:p text:style-name="Text_20_body">Alors que Dieu dirige, vous pouvez également poser une question plus générale : « À qui<text:line-break/>ai-je besoin de pardonner ce mensonge auquel je crois ? » Par exemple, un mensonge asujet de Dieu le Père peut provenir d'enseignants, d'autres membres de la famille ou d'autres figures d'autorité telles que des dirigeants ou des patrons. Cela peut être le cas pour Jésus et le Saint-Esprit aussi.</text:p>
      <text:p text:style-name="Text_20_body">Écrivez les vérités que Dieu révèle. Lisez-les et répétez-les quotidiennement jusqu'à ce qu'ils s'installent dans votre cœur et que vous les viviez. S'accrocher et apprendre à appliquer ces vérités est la clé pour être guéri et grandir dans votre relation avec Dieu.</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nux Libertine G" svg:font-family="'Linux Libertine G'"/>
    <style:font-face style:name="Georgia" svg:font-family="Georgia" style:font-family-generic="roman"/>
    <style:font-face style:name="Liberation Sans" svg:font-family="'Liberation Sans'" style:font-family-generic="roman"/>
    <style:font-face style:name="Liberation Serif1" svg:font-family="'Liberation Serif'"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font-name="Arial" fo:font-family="Arial" style:font-family-generic="swiss" fo:font-size="11pt" fo:language="fr" fo:country="FR" style:font-name-asian="Arial" style:font-family-asian="Arial" style:font-family-generic-asian="swiss" style:font-size-asian="11pt" style:language-asian="zxx" style:country-asian="none" style:font-name-complex="Arial" style:font-family-complex="Arial" style:font-family-generic-complex="swiss" style:font-size-complex="11pt" style:language-complex="zxx" style:country-complex="none" fo:hyphenate="false" fo:hyphenation-remain-char-count="2" fo:hyphenation-push-char-count="2" loext:hyphenation-no-caps="false"/>
    </style:style>
    <style:style style:name="Heading" style:family="paragraph" style:next-style-name="Standard" style:class="text">
      <style:paragraph-properties fo:margin-left="0cm" fo:margin-right="0cm" fo:margin-top="0.847cm" fo:margin-bottom="0.212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36pt" fo:font-style="normal" style:text-underline-style="none" fo:font-weight="bold" style:letter-kerning="false" style:font-name-asian="Liberation Serif1" style:font-family-asian="'Liberation Serif'" style:font-family-generic-asian="roman" style:font-size-asian="36pt" style:language-asian="zh" style:country-asian="CN" style:font-style-asian="normal" style:font-weight-asian="bold" style:font-name-complex="Liberation Serif1" style:font-family-complex="'Liberation Serif'" style:font-family-generic-complex="roman" style:font-size-complex="36pt" style:language-complex="hi" style:country-complex="IN"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101cm" loext:contextual-spacing="false" fo:line-height="100%" style:writing-mode="pag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cm" fo:margin-bottom="0.21cm" loext:contextual-spacing="false" fo:line-height="100%" fo:text-align="center" style:justify-single-word="false" fo:keep-together="auto" fo:orphans="2" fo:widows="2" fo:text-indent="0cm" style:auto-text-indent="false" fo:padding="0cm" fo:border="none"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34cm" fo:margin-bottom="0.12cm" loext:contextual-spacing="false" fo:line-height="100%" fo:text-align="start" style:justify-single-word="false" fo:keep-together="auto" fo:orphans="2" fo:widows="2" fo:text-indent="0cm" style:auto-text-indent="false"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47cm" fo:margin-bottom="0.166cm" loext:contextual-spacing="false" fo:line-height="100%" fo:text-align="start" style:justify-single-word="false" fo:keep-together="auto" fo:orphans="2" fo:widows="2" fo:text-indent="0cm" style:auto-text-indent="false" fo:padding="0cm" fo:border="none" fo:keep-with-next="always" style:writing-mode="page"/>
      <style:text-properties fo:font-size="13pt" fo:font-weight="bold" style:font-size-asian="13pt" style:font-weight-asian="bold" style:font-size-complex="13pt" style:font-weight-complex="bold"/>
    </style:style>
    <style:style style:name="Heading_20_4" style:display-name="Heading 4" style:family="paragraph" style:next-style-name="Standard" style:default-outline-level="4" style:class="text">
      <style:paragraph-properties fo:margin-left="0cm" fo:margin-right="0cm" fo:margin-top="0.423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2pt" fo:font-style="normal" style:text-underline-style="none" fo:font-weight="bold" style:letter-kerning="false" style:font-name-asian="Liberation Serif1" style:font-family-asian="'Liberation Serif'" style:font-family-generic-asian="roman" style:font-size-asian="12pt" style:language-asian="zh" style:country-asian="CN" style:font-style-asian="normal" style:font-weight-asian="bold" style:font-name-complex="Liberation Serif1" style:font-family-complex="'Liberation Serif'" style:font-family-generic-complex="roman" style:font-size-complex="12pt" style:language-complex="hi" style:country-complex="IN" fo:hyphenate="false" fo:hyphenation-remain-char-count="2" fo:hyphenation-push-char-count="2" loext:hyphenation-no-caps="false"/>
    </style:style>
    <style:style style:name="Heading_20_5" style:display-name="Heading 5" style:family="paragraph" style:next-style-name="Standard" style:default-outline-level="5" style:class="text">
      <style:paragraph-properties fo:margin-left="0cm" fo:margin-right="0cm" fo:margin-top="0.388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1pt" fo:font-style="normal" style:text-underline-style="none" fo:font-weight="bold" style:letter-kerning="false" style:font-name-asian="Liberation Serif1" style:font-family-asian="'Liberation Serif'" style:font-family-generic-asian="roman" style:font-size-asian="11pt" style:language-asian="zh" style:country-asian="CN" style:font-style-asian="normal" style:font-weight-asian="bold" style:font-name-complex="Liberation Serif1" style:font-family-complex="'Liberation Serif'" style:font-family-generic-complex="roman" style:font-size-complex="11pt" style:language-complex="hi" style:country-complex="IN" fo:hyphenate="false" fo:hyphenation-remain-char-count="2" fo:hyphenation-push-char-count="2" loext:hyphenation-no-caps="false"/>
    </style:style>
    <style:style style:name="Heading_20_6" style:display-name="Heading 6" style:family="paragraph" style:next-style-name="Standard" style:default-outline-level="6" style:class="text">
      <style:paragraph-properties fo:margin-left="0cm" fo:margin-right="0cm" fo:margin-top="0.353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0pt" fo:font-style="normal" style:text-underline-style="none" fo:font-weight="bold" style:letter-kerning="false" style:font-name-asian="Liberation Serif1" style:font-family-asian="'Liberation Serif'" style:font-family-generic-asian="roman" style:font-size-asian="10pt" style:language-asian="zh" style:country-asian="CN" style:font-style-asian="normal" style:font-weight-asian="bold" style:font-name-complex="Liberation Serif1" style:font-family-complex="'Liberation Serif'" style:font-family-generic-complex="roman" style:font-size-complex="10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Subtitle" style:family="paragraph" style:next-style-name="Standard" style:class="chapter">
      <style:paragraph-properties fo:margin-left="0cm" fo:margin-right="0cm" fo:margin-top="0.635cm" fo:margin-bottom="0.14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666666" style:text-line-through-style="none" style:text-line-through-type="none" style:text-position="0% 100%" style:font-name="Georgia" fo:font-family="Georgia" style:font-family-generic="roman" fo:font-size="24pt" fo:font-style="italic" style:text-underline-style="none" fo:font-weight="normal" style:letter-kerning="false" style:font-name-asian="Georgia" style:font-family-asian="Georgia" style:font-family-generic-asian="roman" style:font-size-asian="24pt" style:language-asian="zh" style:country-asian="CN" style:font-style-asian="italic" style:font-weight-asian="normal" style:font-name-complex="Georgia" style:font-family-complex="Georgia" style:font-family-generic-complex="roman" style:font-size-complex="24pt" style:language-complex="hi" style:country-complex="IN" fo:hyphenate="false" fo:hyphenation-remain-char-count="2" fo:hyphenation-push-char-count="2" loext:hyphenation-no-caps="false"/>
    </style:style>
    <style:style style:name="Prayer" style:family="paragraph" style:parent-style-name="Text_20_body" style:master-page-name="">
      <style:paragraph-properties fo:margin-left="0.441cm" fo:margin-right="0cm" fo:margin-top="0cm" fo:margin-bottom="0.15cm" loext:contextual-spacing="false" fo:text-indent="-0.441cm" style:auto-text-indent="false" style:page-number="auto" style:writing-mode="page">
        <style:tab-stops/>
      </style:paragraph-propertie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Heading"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roman" fo:font-size="14pt" style:font-name-asian="Linux Libertine G" style:font-family-asian="'Linux Libertine G'" style:font-size-asian="14pt" style:font-name-complex="Linux Libertine G" style:font-family-complex="'Linux Libertine G'"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mark" style:family="paragraph" style:parent-style-name="Text_20_body">
      <style:paragraph-properties fo:margin-left="1cm" fo:margin-right="0cm" fo:text-indent="0cm" style:auto-text-indent="false" style:writing-mode="page"/>
    </style:style>
    <style:style style:name="Italic" style:family="paragraph" style:parent-style-name="Text_20_body">
      <style:paragraph-properties style:writing-mode="page"/>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pre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pre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pre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pre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pre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pre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pre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text-properties officeooo:paragraph-rsid="0030e3a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loext:footer-first>
        <text:p text:style-name="MP1">Ce document est libre de droits. Vous pouvez l’utiliser, le copier ou l’adapter sans restriction (CC0). Version 1.0</text:p>
      </loext:footer-first>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22T13:34:08.593297010</meta:creation-date>
    <meta:editing-cycles>1</meta:editing-cycles>
    <meta:editing-duration>P0D</meta:editing-duration>
    <meta:generator>LibreOffice/6.4.7.2$Linux_X86_64 LibreOffice_project/40$Build-2</meta:generator>
    <dc:title>La famille et notre relation avec Dieu - Dieu le Père, Jésus et le Saint-Esprit</dc:title>
    <dc:subject>Family and our Relationship with God - Father God, Jesus, and the Holy Spirit French français</dc:subject>
    <meta:keyword>Ce document est libre de droits. Vous pouvez l’utiliser</meta:keyword>
    <meta:keyword>le copier ou l’adapter sans restriction (CC0). Version 1.0 - copyright-free</meta:keyword>
    <meta:document-statistic meta:table-count="1" meta:image-count="0" meta:object-count="0" meta:page-count="2" meta:paragraph-count="55" meta:word-count="1081" meta:character-count="6311" meta:non-whitespace-character-count="5280"/>
  </office:meta>
</office:document-meta>
</file>